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sans-serif" svg:font-family="sans-serif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0.398cm"/>
    </style:style>
    <style:style style:name="Tabela2.C" style:family="table-column">
      <style:table-column-properties style:column-width="5.4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10.583cm"/>
    </style:style>
    <style:style style:name="Tabela6.C" style:family="table-column">
      <style:table-column-properties style:column-width="5.42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1.194cm"/>
    </style:style>
    <style:style style:name="Tabela6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7.22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907cm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385cm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5" style:family="table-row">
      <style:table-row-properties style:min-row-height="1.799cm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8.705cm"/>
    </style:style>
    <style:style style:name="Tabela4.C" style:family="table-column">
      <style:table-column-properties style:column-width="7.40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4.683cm"/>
    </style:style>
    <style:style style:name="Tabela4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2ce1a0" officeooo:paragraph-rsid="002ce1a0"/>
    </style:style>
    <style:style style:name="P2" style:family="paragraph" style:parent-style-name="Standard">
      <style:text-properties style:font-name="Times New Roman" fo:font-size="12pt" officeooo:rsid="002a9c72" officeooo:paragraph-rsid="002c3f77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a9c72" officeooo:paragraph-rsid="00255f4c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2c3f7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2911c3" officeooo:paragraph-rsid="002911c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184638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7455c9" officeooo:paragraph-rsid="008057a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ce1a0" officeooo:paragraph-rsid="002ce1a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55f4c" officeooo:paragraph-rsid="00255f4c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114e17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114e178" officeooo:paragraph-rsid="018600e2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officeooo:rsid="002e23e9" officeooo:paragraph-rsid="002e23e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e23e9" officeooo:paragraph-rsid="002e23e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8fcd6" officeooo:paragraph-rsid="0088fcd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7455c9" officeooo:paragraph-rsid="008057a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3f77" officeooo:paragraph-rsid="002c3f77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16b9e" officeooo:paragraph-rsid="0082d4b8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16b9e" officeooo:paragraph-rsid="002fd75e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fd75e" officeooo:paragraph-rsid="002fd75e" style:font-weight-asian="bold" style:font-weight-complex="bold"/>
    </style:style>
    <style:style style:name="P21" style:family="paragraph" style:parent-style-name="Standard">
      <style:text-properties style:font-name="Times New Roman" fo:font-size="12pt" fo:font-weight="normal" officeooo:rsid="002e23e9" officeooo:paragraph-rsid="002e23e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55f4c" officeooo:paragraph-rsid="0085a0b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2ce1a0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90e4d1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33e701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35558f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4fda78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c5959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14f8d5b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2a9c72" officeooo:paragraph-rsid="002c3f77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2c3f77" style:font-style-asian="italic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rsid="002fd75e" officeooo:paragraph-rsid="002fd75e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255f4c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none" fo:font-weight="normal" officeooo:rsid="00673048" officeooo:paragraph-rsid="0114e178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114e178" officeooo:paragraph-rsid="0114e17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bold" officeooo:paragraph-rsid="0114e178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rsid="002c3f77" officeooo:paragraph-rsid="002c3f77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rsid="017f7c5a" officeooo:paragraph-rsid="017f7c5a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7dd1c7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7dd1c7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weight="bold" officeooo:rsid="002fd75e" officeooo:paragraph-rsid="002fd75e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c5959d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paragraph-rsid="00c99800"/>
    </style:style>
    <style:style style:name="P46" style:family="paragraph" style:parent-style-name="Standard">
      <style:paragraph-properties fo:text-align="justify" style:justify-single-word="false"/>
      <style:text-properties style:font-name="Times New Roman" officeooo:paragraph-rsid="00cc24c7"/>
    </style:style>
    <style:style style:name="P47" style:family="paragraph" style:parent-style-name="Standard">
      <style:paragraph-properties fo:text-align="justify" style:justify-single-word="false"/>
      <style:text-properties style:font-name="Times New Roman" officeooo:rsid="007455c9" officeooo:paragraph-rsid="017107ef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rsid="007455c9" officeooo:paragraph-rsid="008057af"/>
    </style:style>
    <style:style style:name="P49" style:family="paragraph" style:parent-style-name="Standard">
      <style:paragraph-properties fo:line-height="100%" fo:text-align="justify" style:justify-single-word="false" fo:orphans="2" fo:widows="2"/>
      <style:text-properties style:font-name="Times New Roman"/>
    </style:style>
    <style:style style:name="P50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75d52a" officeooo:paragraph-rsid="017107ef"/>
    </style:style>
    <style:style style:name="P51" style:family="paragraph" style:parent-style-name="Standard">
      <style:paragraph-properties fo:text-align="justify" style:justify-single-word="false"/>
      <style:text-properties style:font-name="Times New Roman" style:text-underline-style="none" officeooo:rsid="00c0c812" officeooo:paragraph-rsid="017107ef"/>
    </style:style>
    <style:style style:name="P52" style:family="paragraph" style:parent-style-name="Standard">
      <style:paragraph-properties fo:text-align="justify" style:justify-single-word="false"/>
      <style:text-properties style:font-name="sans-serif" fo:font-size="12pt" fo:font-weight="bold" officeooo:paragraph-rsid="0082d4b8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sans-serif" fo:font-size="12pt" officeooo:paragraph-rsid="00abcbe8"/>
    </style:style>
    <style:style style:name="P54" style:family="paragraph" style:parent-style-name="Standard">
      <style:paragraph-properties fo:text-align="justify" style:justify-single-word="false"/>
      <style:text-properties style:font-name="Tahoma" fo:font-size="10pt" fo:font-style="normal" style:text-underline-style="none" fo:font-weight="normal" officeooo:rsid="0066e1a6" officeooo:paragraph-rsid="008057af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ahoma" fo:font-size="10pt" fo:font-style="normal" style:text-underline-style="none" fo:font-weight="bold" officeooo:rsid="0066e1a6" officeooo:paragraph-rsid="0089bc5a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2pt" officeooo:rsid="002e365a" officeooo:paragraph-rsid="0033e701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2pt" officeooo:rsid="002e365a" officeooo:paragraph-rsid="002e365a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7dd1c7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text-align="justify" style:justify-single-word="false"/>
      <style:text-properties officeooo:paragraph-rsid="0116bd25"/>
    </style:style>
    <style:style style:name="P60" style:family="paragraph" style:parent-style-name="Standard">
      <style:paragraph-properties fo:text-align="justify" style:justify-single-word="false"/>
      <style:text-properties officeooo:paragraph-rsid="014d2292"/>
    </style:style>
    <style:style style:name="P61" style:family="paragraph" style:parent-style-name="Standard">
      <style:paragraph-properties fo:text-align="justify" style:justify-single-word="false"/>
      <style:text-properties officeooo:paragraph-rsid="01846382"/>
    </style:style>
    <style:style style:name="P62" style:family="paragraph" style:parent-style-name="Standard">
      <style:paragraph-properties fo:text-align="justify" style:justify-single-word="false"/>
      <style:text-properties officeooo:paragraph-rsid="018600e2"/>
    </style:style>
    <style:style style:name="P63" style:family="paragraph" style:parent-style-name="Standard">
      <style:paragraph-properties fo:text-align="justify" style:justify-single-word="false"/>
      <style:text-properties officeooo:paragraph-rsid="007b9c97"/>
    </style:style>
    <style:style style:name="P64" style:family="paragraph" style:parent-style-name="Standard">
      <style:paragraph-properties fo:text-align="justify" style:justify-single-word="false"/>
      <style:text-properties fo:color="#ce181e" style:font-name="Times New Roman" fo:font-size="12pt" officeooo:rsid="002911c3" officeooo:paragraph-rsid="002911c3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5e8ac7" style:font-name="Times New Roman" fo:font-size="12pt" officeooo:rsid="010be425" officeooo:paragraph-rsid="010be425" style:font-size-asian="12pt" style:font-size-complex="12pt"/>
    </style:style>
    <style:style style:name="P66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67" style:family="paragraph" style:parent-style-name="Standard">
      <style:paragraph-properties fo:text-align="justify" style:justify-single-word="false"/>
      <style:text-properties fo:color="#1b75bc" style:font-name="Times New Roman" fo:font-size="12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paragraph-rsid="007dd1c7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paragraph-rsid="0114e178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rsid="00619552" officeooo:paragraph-rsid="0114e178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paragraph-rsid="007dd1c7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paragraph-rsid="0114e178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rsid="002c46cc" officeooo:paragraph-rsid="0114e178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rsid="004bb3e5" officeooo:paragraph-rsid="0114e178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rsid="003e2e66" officeooo:paragraph-rsid="0114e178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1015a" officeooo:paragraph-rsid="0114e178" style:font-size-asian="10pt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rsid="003b346c" officeooo:paragraph-rsid="0114e178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b346c" officeooo:paragraph-rsid="0114e178" style:font-size-asian="10pt" style:font-size-complex="10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rsid="002d2895" officeooo:paragraph-rsid="0114e178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f5c5" officeooo:paragraph-rsid="0114e178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0adc9" officeooo:paragraph-rsid="0114e178" style:font-size-asian="10pt" style:font-size-complex="10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fo:font-style="normal" fo:font-weight="bold" officeooo:paragraph-rsid="007dd1c7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fo:font-weight="bold" officeooo:paragraph-rsid="0114e178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paragraph-rsid="0114e178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fo:color="#000000" style:font-name="Times New Roman" fo:font-size="10pt" fo:language="pl" fo:country="PL" officeooo:paragraph-rsid="007dd1c7" style:font-name-asian="Times New Roman1" style:font-size-asian="10pt" style:font-name-complex="Times New Roman1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fo:color="#000000" style:font-name="Times New Roman" fo:font-size="12pt" fo:font-style="normal" fo:font-weight="bold" officeooo:rsid="00f64808" officeooo:paragraph-rsid="0089bbb0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color="#000000" style:font-name="Times New Roman" fo:font-size="12pt" fo:font-style="normal" fo:font-weight="bold" officeooo:rsid="00f46a66" officeooo:paragraph-rsid="0089bc5a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color="#000000" style:font-name="Times New Roman" fo:font-size="12pt" fo:font-style="normal" fo:font-weight="bold" officeooo:rsid="006837c7" officeooo:paragraph-rsid="01b4608c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fo:color="#000000" style:font-name="Times New Roman" fo:font-size="12pt" fo:font-style="normal" fo:font-weight="normal" officeooo:rsid="00f46a66" officeooo:paragraph-rsid="0089bc5a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ext_20_body">
      <style:paragraph-properties fo:text-align="justify" style:justify-single-word="false"/>
      <style:text-properties style:font-name="sans-serif" fo:font-size="12pt" fo:font-weight="bold" officeooo:paragraph-rsid="00ad92df" style:font-weight-asian="bold" style:font-weight-complex="bold"/>
    </style:style>
    <style:style style:name="P91" style:family="paragraph" style:parent-style-name="Text_20_body">
      <style:paragraph-properties fo:text-align="justify" style:justify-single-word="false"/>
      <style:text-properties officeooo:paragraph-rsid="00abcbe8"/>
    </style:style>
    <style:style style:name="P92" style:family="paragraph" style:parent-style-name="Text_20_body">
      <style:paragraph-properties fo:text-align="justify" style:justify-single-word="false"/>
      <style:text-properties officeooo:paragraph-rsid="002ce1a0"/>
    </style:style>
    <style:style style:name="P93" style:family="paragraph" style:parent-style-name="Text_20_body">
      <style:paragraph-properties fo:text-align="justify" style:justify-single-word="false"/>
      <style:text-properties style:font-name="Times New Roman" fo:font-size="12pt" officeooo:rsid="002fd75e" officeooo:paragraph-rsid="002fd75e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officeooo:paragraph-rsid="0028a425" style:font-name-asian="Tahoma1" style:font-size-asian="12pt" style:font-name-complex="Tahoma1" style:font-size-complex="12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officeooo:paragraph-rsid="0047e6c3" style:font-name-asian="Tahoma1" style:font-size-asian="12pt" style:font-name-complex="Tahoma1" style:font-size-complex="12pt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officeooo:paragraph-rsid="0049696c" style:font-name-asian="Tahoma1" style:font-size-asian="12pt" style:font-name-complex="Tahoma1" style:font-size-complex="12pt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officeooo:paragraph-rsid="019c4d86" style:font-name-asian="Tahoma1" style:font-size-asian="12pt" style:font-name-complex="Tahoma1" style:font-size-complex="12pt"/>
    </style:style>
    <style:style style:name="P9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Times New Roman" fo:font-size="12pt" fo:font-weight="bold" officeooo:rsid="002911c3" officeooo:paragraph-rsid="0028a425" style:font-name-asian="Tahoma1" style:font-size-asian="12pt" style:font-weight-asian="bold" style:font-name-complex="Tahoma1" style:font-size-complex="12pt" style:font-weight-complex="bold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weight="bold" officeooo:rsid="016f2f54" officeooo:paragraph-rsid="016f2f54" style:font-name-asian="Tahoma1" style:font-size-asian="12pt" style:font-weight-asian="bold" style:font-name-complex="Tahoma1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19a5c34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text-line-through-style="none" style:text-line-through-type="none" style:font-name="Times New Roman" fo:font-size="12pt" fo:font-weight="bold" officeooo:rsid="0047e6c3" officeooo:paragraph-rsid="0049696c" style:font-name-asian="Tahoma1" style:font-size-asian="12pt" style:font-weight-asian="bold" style:font-name-complex="Tahoma1" style:font-size-complex="12pt" style:font-weight-complex="bold"/>
    </style:style>
    <style:style style:name="P10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Times New Roman" fo:font-size="12pt" officeooo:rsid="008057af" officeooo:paragraph-rsid="008b16f2" style:font-name-asian="Tahoma1" style:font-size-asian="12pt" style:font-name-complex="Tahoma1" style:font-size-complex="12pt"/>
    </style:style>
    <style:style style:name="P10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officeooo:rsid="004a19df" officeooo:paragraph-rsid="004b4514" style:font-name-asian="Tahoma1" style:font-size-asian="12pt" style:font-name-complex="Tahoma1" style:font-size-complex="12pt"/>
    </style:style>
    <style:style style:name="P104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9.71cm"/>
        </style:tab-stops>
      </style:paragraph-properties>
      <style:text-properties style:font-name="Times New Roman" fo:font-size="12pt" officeooo:paragraph-rsid="01743473" style:font-name-asian="Tahoma1" style:font-size-asian="12pt" style:font-name-complex="Tahoma1" style:font-size-complex="12pt"/>
    </style:style>
    <style:style style:name="P10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Times New Roman" fo:font-size="12pt" fo:font-weight="bold" officeooo:rsid="0021c318" officeooo:paragraph-rsid="0028a425" style:font-name-asian="Tahoma1" style:font-size-asian="12pt" style:font-weight-asian="bold" style:font-name-complex="Tahoma1" style:font-size-complex="12pt" style:font-weight-complex="bold"/>
    </style:style>
    <style:style style:name="P106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Times New Roman" fo:font-size="12pt" fo:font-weight="bold" officeooo:rsid="007b9c97" officeooo:paragraph-rsid="008b16f2" style:font-name-asian="Tahoma1" style:font-size-asian="12pt" style:font-weight-asian="bold" style:font-name-complex="Tahoma1" style:font-size-complex="12pt" style:font-weight-complex="bold"/>
    </style:style>
    <style:style style:name="P10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style="normal" style:text-underline-style="none" fo:font-weight="normal" officeooo:rsid="004a19df" officeooo:paragraph-rsid="008057af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0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1743473"/>
    </style:style>
    <style:style style:name="P10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Times New Roman" officeooo:paragraph-rsid="01743473"/>
    </style:style>
    <style:style style:name="P11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5e8ac7" style:font-name="Times New Roman" fo:font-size="12pt" fo:font-weight="bold" officeooo:rsid="007455c9" officeooo:paragraph-rsid="008b16f2" style:font-name-asian="Tahoma1" style:font-size-asian="12pt" style:font-weight-asian="bold" style:font-name-complex="Tahoma1" style:font-size-complex="12pt" style:font-weight-complex="bold"/>
    </style:style>
    <style:style style:name="P111" style:family="paragraph" style:parent-style-name="Default">
      <style:paragraph-properties fo:text-align="justify" style:justify-single-word="false"/>
      <style:text-properties fo:color="#000000" style:font-name="Times New Roman" fo:font-size="10pt" fo:language="pl" fo:country="PL" officeooo:paragraph-rsid="007dd1c7" style:font-name-asian="Times New Roman1" style:font-size-asian="10pt" style:font-name-complex="Times New Roman1" style:font-size-complex="10pt"/>
    </style:style>
    <style:style style:name="P112" style:family="paragraph" style:parent-style-name="Default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82d4b8" style:font-name-asian="Times New Roman1" style:font-size-asian="12pt" style:font-weight-asian="normal" style:font-name-complex="Times New Roman1" style:font-size-complex="12pt" style:font-weight-complex="normal"/>
    </style:style>
    <style:style style:name="P113" style:family="paragraph" style:parent-style-name="Default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83a7b4" style:font-name-asian="Times New Roman1" style:font-size-asian="12pt" style:font-weight-asian="normal" style:font-name-complex="Times New Roman1" style:font-size-complex="12pt" style:font-weight-complex="normal"/>
    </style:style>
    <style:style style:name="P11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bold" officeooo:paragraph-rsid="002fd75e" style:font-weight-asian="bold" style:font-weight-complex="bold"/>
    </style:style>
    <style:style style:name="P115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fd75e"/>
    </style:style>
    <style:style style:name="P116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2fd75e"/>
    </style:style>
    <style:style style:name="P1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11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loext:padding="0cm" loext:border="none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255f4c"/>
    </style:style>
    <style:style style:name="P120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fo:font-size="10pt" fo:language="pl" fo:country="PL" officeooo:rsid="003a930f" officeooo:paragraph-rsid="0114e178" style:font-size-asian="10pt" style:font-size-complex="10pt"/>
    </style:style>
    <style:style style:name="P12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officeooo:paragraph-rsid="0126a3ec"/>
    </style:style>
    <style:style style:name="P12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officeooo:paragraph-rsid="00ad92df"/>
    </style:style>
    <style:style style:name="P12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ad92df"/>
    </style:style>
    <style:style style:name="P12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7455c9" officeooo:paragraph-rsid="017107ef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officeooo:rsid="017e3997"/>
    </style:style>
    <style:style style:name="P12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255f4c" style:font-size-asian="12pt" style:font-weight-asian="normal" style:font-size-complex="12pt" style:font-weight-complex="normal"/>
    </style:style>
    <style:style style:name="P12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255f4c" style:font-name-asian="ArialMT" style:font-size-asian="12pt" style:font-weight-asian="normal" style:font-name-complex="ArialMT" style:font-size-complex="12pt" style:font-weight-complex="normal"/>
    </style:style>
    <style:style style:name="P128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language="pl" fo:country="PL" fo:font-weight="normal" officeooo:rsid="018f1fe6" officeooo:paragraph-rsid="018f1fe6" style:font-name-asian="ArialMT" style:font-size-asian="12pt" style:font-weight-asian="normal" style:font-name-complex="ArialMT" style:font-size-complex="12pt" style:font-weight-complex="normal"/>
    </style:style>
    <style:style style:name="P129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paragraph-rsid="00255f4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5f4c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Times New Roman" officeooo:rsid="002fd75e" officeooo:paragraph-rsid="01e1d684"/>
    </style:style>
    <style:style style:name="P132" style:family="paragraph" style:parent-style-name="Standard">
      <style:paragraph-properties fo:text-align="justify" style:justify-single-word="false"/>
      <style:text-properties style:font-name="Times New Roman" officeooo:rsid="002fd75e" officeooo:paragraph-rsid="01e24bbd"/>
    </style:style>
    <style:style style:name="T1" style:family="text">
      <style:text-properties officeooo:rsid="001d16c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3f77" style:font-weight-asian="bold" style:font-weight-complex="bold"/>
    </style:style>
    <style:style style:name="T4" style:family="text">
      <style:text-properties fo:font-weight="bold" officeooo:rsid="002911c3" style:font-weight-asian="bold" style:font-weight-complex="bold"/>
    </style:style>
    <style:style style:name="T5" style:family="text">
      <style:text-properties fo:font-weight="bold" officeooo:rsid="002ce1a0" style:font-weight-asian="bold" style:font-weight-complex="bold"/>
    </style:style>
    <style:style style:name="T6" style:family="text">
      <style:text-properties fo:font-weight="bold" officeooo:rsid="00316b9e" style:font-weight-asian="bold" style:font-weight-complex="bold"/>
    </style:style>
    <style:style style:name="T7" style:family="text">
      <style:text-properties fo:font-weight="bold" officeooo:rsid="008057af" style:font-weight-asian="bold" style:font-weight-complex="bold"/>
    </style:style>
    <style:style style:name="T8" style:family="text">
      <style:text-properties fo:font-weight="bold" officeooo:rsid="007b9c97" style:font-weight-asian="bold" style:font-weight-complex="bold"/>
    </style:style>
    <style:style style:name="T9" style:family="text">
      <style:text-properties fo:font-weight="bold" officeooo:rsid="007455c9" style:font-weight-asian="bold" style:font-weight-complex="bold"/>
    </style:style>
    <style:style style:name="T10" style:family="text">
      <style:text-properties fo:font-weight="bold" officeooo:rsid="0033e701" style:font-weight-asian="bold" style:font-weight-complex="bold"/>
    </style:style>
    <style:style style:name="T11" style:family="text">
      <style:text-properties fo:font-weight="bold" officeooo:rsid="00d80bd6" style:font-weight-asian="bold" style:font-weight-complex="bold"/>
    </style:style>
    <style:style style:name="T12" style:family="text">
      <style:text-properties fo:font-weight="bold" officeooo:rsid="00e81f24" style:font-weight-asian="bold" style:font-weight-complex="bold"/>
    </style:style>
    <style:style style:name="T13" style:family="text">
      <style:text-properties fo:font-weight="bold" officeooo:rsid="010037af" style:font-weight-asian="bold" style:font-weight-complex="bold"/>
    </style:style>
    <style:style style:name="T14" style:family="text">
      <style:text-properties fo:font-weight="bold" officeooo:rsid="015d57ff" style:font-weight-asian="bold" style:font-weight-complex="bold"/>
    </style:style>
    <style:style style:name="T15" style:family="text">
      <style:text-properties fo:font-weight="bold" officeooo:rsid="001d16c7" style:font-weight-asian="bold" style:font-weight-complex="bold"/>
    </style:style>
    <style:style style:name="T16" style:family="text">
      <style:text-properties fo:font-weight="bold" officeooo:rsid="016d8cce" style:font-weight-asian="bold" style:font-weight-complex="bold"/>
    </style:style>
    <style:style style:name="T17" style:family="text">
      <style:text-properties fo:font-weight="bold" style:font-weight-asian="bold" style:font-weight-complex="bold" loext:padding="0cm" loext:border="none"/>
    </style:style>
    <style:style style:name="T18" style:family="text">
      <style:text-properties fo:font-weight="bold" officeooo:rsid="00a6ae21" style:font-weight-asian="bold" style:font-weight-complex="bold"/>
    </style:style>
    <style:style style:name="T19" style:family="text">
      <style:text-properties fo:font-weight="bold" officeooo:rsid="01cc7230" style:font-weight-asian="bold" style:font-weight-complex="bold"/>
    </style:style>
    <style:style style:name="T20" style:family="text">
      <style:text-properties fo:font-weight="bold" style:font-name-asian="Tahoma1" style:font-weight-asian="bold" style:font-name-complex="Tahoma1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d16c7" style:font-weight-asian="normal" style:font-weight-complex="normal"/>
    </style:style>
    <style:style style:name="T23" style:family="text">
      <style:text-properties fo:font-weight="normal" officeooo:rsid="0023a5da" style:font-weight-asian="normal" style:font-weight-complex="normal"/>
    </style:style>
    <style:style style:name="T24" style:family="text">
      <style:text-properties fo:font-weight="normal" officeooo:rsid="002e23e9" style:font-weight-asian="normal" style:font-weight-complex="normal"/>
    </style:style>
    <style:style style:name="T25" style:family="text">
      <style:text-properties fo:font-weight="normal" officeooo:rsid="00415c39" style:font-weight-asian="normal" style:font-weight-complex="normal"/>
    </style:style>
    <style:style style:name="T26" style:family="text">
      <style:text-properties fo:font-weight="normal" officeooo:rsid="002e23e9" style:font-size-asian="12pt" style:font-weight-asian="normal" style:font-size-complex="12pt" style:font-weight-complex="normal"/>
    </style:style>
    <style:style style:name="T27" style:family="text">
      <style:text-properties fo:font-weight="normal" officeooo:rsid="0033e701" style:font-size-asian="12pt" style:font-weight-asian="normal" style:font-size-complex="12pt" style:font-weight-complex="normal"/>
    </style:style>
    <style:style style:name="T28" style:family="text">
      <style:text-properties fo:font-weight="normal" officeooo:rsid="01030153" style:font-size-asian="12pt" style:font-weight-asian="normal" style:font-size-complex="12pt" style:font-weight-complex="normal"/>
    </style:style>
    <style:style style:name="T29" style:family="text">
      <style:text-properties fo:color="#3333ff" fo:font-weight="bold" style:font-weight-asian="bold" style:font-weight-complex="bold"/>
    </style:style>
    <style:style style:name="T30" style:family="text">
      <style:text-properties officeooo:rsid="001ece4e"/>
    </style:style>
    <style:style style:name="T31" style:family="text">
      <style:text-properties fo:color="#000000"/>
    </style:style>
    <style:style style:name="T32" style:family="text">
      <style:text-properties fo:color="#000000" fo:font-size="12pt" officeooo:rsid="001ece4e"/>
    </style:style>
    <style:style style:name="T33" style:family="text">
      <style:text-properties fo:color="#000000" fo:font-size="12pt" officeooo:rsid="0020411d"/>
    </style:style>
    <style:style style:name="T3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00" fo:font-size="12pt" fo:font-weight="bold" officeooo:rsid="0020411d" style:font-weight-asian="bold" style:font-weight-complex="bold"/>
    </style:style>
    <style:style style:name="T36" style:family="text">
      <style:text-properties fo:color="#000000" fo:font-size="12pt" fo:font-weight="bold" officeooo:rsid="00d815c2" style:font-weight-asian="bold" style:font-weight-complex="bold"/>
    </style:style>
    <style:style style:name="T37" style:family="text">
      <style:text-properties fo:color="#000000" fo:font-size="12pt" fo:font-weight="bold" officeooo:rsid="0103957d" style:font-weight-asian="bold" style:font-weight-complex="bold"/>
    </style:style>
    <style:style style:name="T38" style:family="text">
      <style:text-properties fo:color="#000000" fo:font-size="12pt" fo:font-weight="bold" officeooo:rsid="0027eb6a" style:font-weight-asian="bold" style:font-weight-complex="bold"/>
    </style:style>
    <style:style style:name="T39" style:family="text">
      <style:text-properties fo:color="#000000" fo:font-size="12pt" fo:font-weight="bold" officeooo:rsid="0028a425" style:font-weight-asian="bold" style:font-weight-complex="bold"/>
    </style:style>
    <style:style style:name="T40" style:family="text">
      <style:text-properties fo:color="#000000" fo:font-size="12pt" fo:font-weight="bold" officeooo:rsid="016193dc" style:font-weight-asian="bold" style:font-weight-complex="bold"/>
    </style:style>
    <style:style style:name="T41" style:family="text">
      <style:text-properties fo:color="#000000" fo:font-size="12pt" fo:font-weight="bold" officeooo:rsid="01cd3bd5" style:font-weight-asian="bold" style:font-weight-complex="bold"/>
    </style:style>
    <style:style style:name="T42" style:family="text">
      <style:text-properties fo:color="#000000" fo:font-size="12pt" fo:font-weight="bold" officeooo:rsid="01e05c71" style:font-weight-asian="bold" style:font-weight-complex="bold"/>
    </style:style>
    <style:style style:name="T43" style:family="text">
      <style:text-properties fo:color="#000000" fo:font-size="12pt" fo:font-style="normal" fo:font-weight="bold" officeooo:rsid="0020411d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44" style:family="text">
      <style:text-properties fo:color="#000000" fo:font-size="12pt" fo:font-style="normal" fo:font-weight="bold" officeooo:rsid="00d815c2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45" style:family="text">
      <style:text-properties fo:color="#000000" fo:font-size="12pt" fo:font-style="normal" fo:font-weight="bold" officeooo:rsid="0103957d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46" style:family="text">
      <style:text-properties fo:color="#000000" fo:font-size="12pt" fo:font-style="normal" fo:font-weight="bold" officeooo:rsid="0028a425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47" style:family="text">
      <style:text-properties fo:color="#000000" fo:font-size="12pt" fo:font-style="normal" fo:font-weight="bold" officeooo:rsid="0021c318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48" style:family="text">
      <style:text-properties fo:color="#000000" fo:font-size="12pt" fo:font-style="normal" fo:font-weight="bold" officeooo:rsid="0162baf5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49" style:family="text">
      <style:text-properties fo:color="#000000" fo:font-size="12pt" fo:font-style="normal" fo:font-weight="bold" officeooo:rsid="01cef398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50" style:family="text">
      <style:text-properties fo:color="#000000" fo:font-size="12pt" fo:font-style="normal" fo:font-weight="bold" officeooo:rsid="01e05c71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51" style:family="text">
      <style:text-properties fo:color="#000000" fo:font-size="12pt" fo:font-weight="normal" officeooo:rsid="01743473" style:font-weight-asian="normal" style:font-weight-complex="normal"/>
    </style:style>
    <style:style style:name="T52" style:family="text">
      <style:text-properties fo:color="#000000" officeooo:rsid="002e365a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fo:color="#000000" fo:font-weight="bold" officeooo:rsid="002e365a" style:font-weight-asian="bold" style:font-weight-complex="bold"/>
    </style:style>
    <style:style style:name="T55" style:family="text">
      <style:text-properties fo:color="#000000" fo:font-weight="bold" officeooo:rsid="01032fb3" style:font-weight-asian="bold" style:font-weight-complex="bold"/>
    </style:style>
    <style:style style:name="T56" style:family="text">
      <style:text-properties fo:color="#000000" fo:font-weight="bold" officeooo:rsid="0005b958" style:font-weight-asian="bold" style:font-weight-complex="bold"/>
    </style:style>
    <style:style style:name="T57" style:family="text">
      <style:text-properties fo:color="#000000" fo:font-weight="bold" officeooo:rsid="0027eb6a" style:font-weight-asian="bold" style:font-weight-complex="bold"/>
    </style:style>
    <style:style style:name="T58" style:family="text">
      <style:text-properties fo:color="#000000" fo:font-weight="bold" officeooo:rsid="00d815c2" style:font-weight-asian="bold" style:font-weight-complex="bold"/>
    </style:style>
    <style:style style:name="T59" style:family="text">
      <style:text-properties fo:color="#000000" fo:font-weight="bold" officeooo:rsid="0021c318" style:font-weight-asian="bold" style:font-weight-complex="bold"/>
    </style:style>
    <style:style style:name="T60" style:family="text">
      <style:text-properties fo:color="#000000" fo:font-weight="bold" officeooo:rsid="0103de5c" style:font-weight-asian="bold" style:font-weight-complex="bold"/>
    </style:style>
    <style:style style:name="T61" style:family="text">
      <style:text-properties fo:color="#000000" fo:font-weight="bold" officeooo:rsid="0028a425" style:font-weight-asian="bold" style:font-weight-complex="bold"/>
    </style:style>
    <style:style style:name="T62" style:family="text">
      <style:text-properties fo:color="#000000" fo:font-weight="bold" officeooo:rsid="0160c5ca" style:font-weight-asian="bold" style:font-weight-complex="bold"/>
    </style:style>
    <style:style style:name="T63" style:family="text">
      <style:text-properties fo:color="#000000" fo:font-weight="bold" officeooo:rsid="016480a6" style:font-weight-asian="bold" style:font-weight-complex="bold"/>
    </style:style>
    <style:style style:name="T64" style:family="text">
      <style:text-properties fo:color="#000000" fo:font-weight="bold" officeooo:rsid="01cc7230" style:font-weight-asian="bold" style:font-weight-complex="bold"/>
    </style:style>
    <style:style style:name="T65" style:family="text">
      <style:text-properties fo:color="#000000" fo:font-weight="bold" officeooo:rsid="01d26a0b" style:font-weight-asian="bold" style:font-weight-complex="bold"/>
    </style:style>
    <style:style style:name="T66" style:family="text">
      <style:text-properties fo:color="#000000" fo:font-weight="bold" officeooo:rsid="01e05c71" style:font-weight-asian="bold" style:font-weight-complex="bold"/>
    </style:style>
    <style:style style:name="T67" style:family="text">
      <style:text-properties fo:color="#000000" officeooo:rsid="00e7dae3"/>
    </style:style>
    <style:style style:name="T68" style:family="text">
      <style:text-properties fo:color="#000000" style:text-line-through-style="none" style:text-line-through-type="none" fo:font-weight="bold" officeooo:rsid="00387ee2" style:font-weight-asian="bold" style:font-weight-complex="bold"/>
    </style:style>
    <style:style style:name="T69" style:family="text">
      <style:text-properties fo:color="#000000" style:text-line-through-style="none" style:text-line-through-type="none" fo:font-weight="bold" officeooo:rsid="00d88fb8" style:font-weight-asian="bold" style:font-weight-complex="bold"/>
    </style:style>
    <style:style style:name="T70" style:family="text">
      <style:text-properties fo:color="#000000" style:text-line-through-style="none" style:text-line-through-type="none" fo:font-weight="bold" officeooo:rsid="0042e0f4" style:font-weight-asian="bold" style:font-weight-complex="bold"/>
    </style:style>
    <style:style style:name="T71" style:family="text">
      <style:text-properties fo:color="#000000" style:text-line-through-style="none" style:text-line-through-type="none" fo:font-weight="bold" officeooo:rsid="01071d5f" style:font-weight-asian="bold" style:font-weight-complex="bold"/>
    </style:style>
    <style:style style:name="T72" style:family="text">
      <style:text-properties fo:color="#000000" style:text-line-through-style="none" style:text-line-through-type="none" fo:font-weight="bold" officeooo:rsid="0042e14d" style:font-weight-asian="bold" style:font-weight-complex="bold"/>
    </style:style>
    <style:style style:name="T73" style:family="text">
      <style:text-properties fo:color="#000000" style:text-line-through-style="none" style:text-line-through-type="none" fo:font-weight="bold" officeooo:rsid="0047e6c3" style:font-weight-asian="bold" style:font-weight-complex="bold"/>
    </style:style>
    <style:style style:name="T74" style:family="text">
      <style:text-properties fo:color="#000000" style:text-line-through-style="none" style:text-line-through-type="none" fo:font-weight="bold" officeooo:rsid="00da861a" style:font-weight-asian="bold" style:font-weight-complex="bold"/>
    </style:style>
    <style:style style:name="T75" style:family="text">
      <style:text-properties fo:color="#000000" style:text-line-through-style="none" style:text-line-through-type="none" fo:font-weight="bold" officeooo:rsid="0049696c" style:font-weight-asian="bold" style:font-weight-complex="bold"/>
    </style:style>
    <style:style style:name="T76" style:family="text">
      <style:text-properties fo:color="#000000" style:text-line-through-style="none" style:text-line-through-type="none" fo:font-weight="bold" officeooo:rsid="01085c51" style:font-weight-asian="bold" style:font-weight-complex="bold"/>
    </style:style>
    <style:style style:name="T77" style:family="text">
      <style:text-properties fo:color="#000000" style:text-line-through-style="none" style:text-line-through-type="none" fo:font-weight="bold" officeooo:rsid="01658be3" style:font-weight-asian="bold" style:font-weight-complex="bold"/>
    </style:style>
    <style:style style:name="T78" style:family="text">
      <style:text-properties fo:color="#000000" style:text-line-through-style="none" style:text-line-through-type="none" fo:font-weight="bold" officeooo:rsid="01678522" style:font-weight-asian="bold" style:font-weight-complex="bold"/>
    </style:style>
    <style:style style:name="T79" style:family="text">
      <style:text-properties fo:color="#000000" style:text-line-through-style="none" style:text-line-through-type="none" fo:font-weight="bold" officeooo:rsid="016b3f0b" style:font-weight-asian="bold" style:font-weight-complex="bold"/>
    </style:style>
    <style:style style:name="T80" style:family="text">
      <style:text-properties fo:color="#000000" style:text-line-through-style="none" style:text-line-through-type="none" fo:font-weight="normal" officeooo:rsid="0049696c" style:font-weight-asian="normal" style:font-weight-complex="normal"/>
    </style:style>
    <style:style style:name="T81" style:family="text">
      <style:text-properties fo:color="#000000" style:text-line-through-style="none" style:text-line-through-type="none" fo:font-size="12pt" fo:font-style="normal" fo:font-weight="normal" officeooo:rsid="0047e6c3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82" style:family="text">
      <style:text-properties fo:color="#000000" style:text-line-through-style="none" style:text-line-through-type="none" fo:font-size="12pt" fo:font-style="normal" fo:font-weight="normal" officeooo:rsid="01743473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83" style:family="text">
      <style:text-properties fo:color="#000000" officeooo:rsid="00da861a"/>
    </style:style>
    <style:style style:name="T84" style:family="text">
      <style:text-properties fo:color="#000000" officeooo:rsid="014ded7d"/>
    </style:style>
    <style:style style:name="T85" style:family="text">
      <style:text-properties fo:color="#000000" officeooo:rsid="002a9c72"/>
    </style:style>
    <style:style style:name="T86" style:family="text">
      <style:text-properties fo:color="#000000" officeooo:rsid="014f830d"/>
    </style:style>
    <style:style style:name="T87" style:family="text">
      <style:text-properties fo:color="#000000" officeooo:rsid="015bac6b"/>
    </style:style>
    <style:style style:name="T88" style:family="text">
      <style:text-properties fo:color="#000000" officeooo:rsid="01678522"/>
    </style:style>
    <style:style style:name="T89" style:family="text">
      <style:text-properties fo:color="#000000" fo:font-weight="normal" style:font-weight-asian="normal" style:font-weight-complex="normal"/>
    </style:style>
    <style:style style:name="T90" style:family="text">
      <style:text-properties fo:color="#000000" style:font-name="Times New Roman" fo:font-size="12pt" fo:font-weight="normal" officeooo:rsid="00cbd48b" style:font-size-asian="12pt" style:font-weight-asian="normal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cc24c7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df2038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111e061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c5959d" style:font-size-asian="12pt" style:font-weight-asian="normal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cdb722" style:font-size-asian="12pt" style:font-weight-asian="normal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111e483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" fo:font-size="12pt" fo:font-weight="normal" officeooo:rsid="0114e178" style:font-size-asian="12pt" style:font-weight-asian="normal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181749c" style:font-size-asian="12pt" style:font-weight-asian="normal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18284e3" style:font-size-asian="12pt" style:font-weight-asian="normal" style:font-size-complex="12pt" style:font-weight-complex="normal"/>
    </style:style>
    <style:style style:name="T100" style:family="text">
      <style:text-properties fo:color="#000000" officeooo:rsid="01a50600"/>
    </style:style>
    <style:style style:name="T101" style:family="text">
      <style:text-properties fo:color="#000000" officeooo:rsid="005805a9"/>
    </style:style>
    <style:style style:name="T102" style:family="text">
      <style:text-properties fo:color="#000000" officeooo:rsid="0196b52e"/>
    </style:style>
    <style:style style:name="T103" style:family="text">
      <style:text-properties fo:color="#000000" officeooo:rsid="01973b25"/>
    </style:style>
    <style:style style:name="T104" style:family="text">
      <style:text-properties officeooo:rsid="00255f4c"/>
    </style:style>
    <style:style style:name="T105" style:family="text">
      <style:text-properties style:font-name-asian="ArialMT" style:font-name-complex="ArialMT"/>
    </style:style>
    <style:style style:name="T106" style:family="text">
      <style:text-properties officeooo:rsid="00258f24"/>
    </style:style>
    <style:style style:name="T107" style:family="text">
      <style:text-properties officeooo:rsid="00272d9d"/>
    </style:style>
    <style:style style:name="T108" style:family="text">
      <style:text-properties officeooo:rsid="002911c3"/>
    </style:style>
    <style:style style:name="T109" style:family="text">
      <style:text-properties officeooo:rsid="002a9c72"/>
    </style:style>
    <style:style style:name="T110" style:family="text">
      <style:text-properties fo:font-size="12pt"/>
    </style:style>
    <style:style style:name="T111" style:family="text">
      <style:text-properties fo:font-size="12pt" fo:font-style="italic" fo:font-weight="bold" style:font-name-asian="Tahoma1" style:font-size-asian="12pt" style:font-name-complex="Tahoma1" style:font-size-complex="12pt"/>
    </style:style>
    <style:style style:name="T112" style:family="text">
      <style:text-properties fo:font-size="12pt" fo:font-style="normal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13" style:family="text">
      <style:text-properties fo:font-size="12pt" fo:font-style="normal" fo:font-weight="bold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14" style:family="text">
      <style:text-properties fo:font-size="12pt" fo:font-style="normal" style:text-underline-style="none" fo:font-weight="normal" officeooo:rsid="00eac2c3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size="12pt" officeooo:rsid="00255f4c"/>
    </style:style>
    <style:style style:name="T116" style:family="text">
      <style:text-properties fo:font-size="12pt" fo:font-weight="bold" style:font-size-asian="12pt" style:font-weight-asian="bold" style:font-size-complex="12pt" style:font-weight-complex="bold"/>
    </style:style>
    <style:style style:name="T117" style:family="text">
      <style:text-properties fo:font-size="12pt" fo:font-weight="bold" officeooo:rsid="002911c3" style:font-size-asian="12pt" style:font-weight-asian="bold" style:font-size-complex="12pt" style:font-weight-complex="bold"/>
    </style:style>
    <style:style style:name="T118" style:family="text">
      <style:text-properties fo:font-size="12pt" fo:font-weight="bold" officeooo:rsid="00788410" style:font-size-asian="12pt" style:font-weight-asian="bold" style:font-size-complex="12pt" style:font-weight-complex="bold"/>
    </style:style>
    <style:style style:name="T119" style:family="text">
      <style:text-properties fo:font-size="12pt" fo:font-weight="bold" officeooo:rsid="00c44245" style:font-size-asian="12pt" style:font-weight-asian="bold" style:font-size-complex="12pt" style:font-weight-complex="bold"/>
    </style:style>
    <style:style style:name="T120" style:family="text">
      <style:text-properties fo:font-size="12pt" fo:font-weight="bold" officeooo:rsid="00c5959d" style:font-size-asian="12pt" style:font-weight-asian="bold" style:font-size-complex="12pt" style:font-weight-complex="bold"/>
    </style:style>
    <style:style style:name="T12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font-size="12pt" style:text-underline-style="none" fo:font-weight="bold" officeooo:rsid="0172a6b7" style:font-size-asian="12pt" style:font-weight-asian="bold" style:font-size-complex="12pt" style:font-weight-complex="bold"/>
    </style:style>
    <style:style style:name="T123" style:family="text">
      <style:text-properties fo:font-size="12pt" style:text-underline-style="none" fo:font-weight="bold" officeooo:rsid="007b3822" style:font-size-asian="12pt" style:font-weight-asian="bold" style:font-size-complex="12pt" style:font-weight-complex="bold"/>
    </style:style>
    <style:style style:name="T124" style:family="text">
      <style:text-properties fo:font-size="12pt" style:text-underline-style="none" fo:font-weight="bold" officeooo:rsid="00db7cfc" style:font-size-asian="12pt" style:font-weight-asian="bold" style:font-size-complex="12pt" style:font-weight-complex="bold"/>
    </style:style>
    <style:style style:name="T125" style:family="text">
      <style:text-properties fo:font-size="12pt" style:text-underline-style="none" fo:font-weight="bold" officeooo:rsid="010a2750" style:font-size-asian="12pt" style:font-weight-asian="bold" style:font-size-complex="12pt" style:font-weight-complex="bold"/>
    </style:style>
    <style:style style:name="T126" style:family="text">
      <style:text-properties fo:font-size="12pt" style:text-underline-style="none" fo:font-weight="normal" officeooo:rsid="0079b18c" style:font-size-asian="12pt" style:font-weight-asian="normal" style:font-size-complex="12pt" style:font-weight-complex="normal"/>
    </style:style>
    <style:style style:name="T127" style:family="text">
      <style:text-properties fo:font-size="12pt" style:text-underline-style="none" fo:font-weight="normal" officeooo:rsid="01b358a7" style:font-size-asian="12pt" style:font-weight-asian="normal" style:font-size-complex="12pt" style:font-weight-complex="normal"/>
    </style:style>
    <style:style style:name="T128" style:family="text">
      <style:text-properties fo:font-size="12pt" fo:language="pl" fo:country="PL" fo:font-weight="normal" officeooo:rsid="007dd1c7" style:font-size-asian="12pt" style:font-weight-asian="normal" style:font-size-complex="12pt" style:font-weight-complex="normal"/>
    </style:style>
    <style:style style:name="T129" style:family="text">
      <style:text-properties fo:font-size="12pt" officeooo:rsid="00c5959d"/>
    </style:style>
    <style:style style:name="T130" style:family="text">
      <style:text-properties fo:font-size="12pt" style:text-underline-style="solid" style:text-underline-width="auto" style:text-underline-color="font-color" fo:font-weight="bold" officeooo:rsid="00c44245" style:font-size-asian="12pt" style:font-weight-asian="bold" style:font-size-complex="12pt" style:font-weight-complex="bold"/>
    </style:style>
    <style:style style:name="T131" style:family="text">
      <style:text-properties style:font-name="Times New Roman"/>
    </style:style>
    <style:style style:name="T132" style:family="text">
      <style:text-properties style:font-name="Times New Roman" fo:font-weight="bold" style:font-weight-asian="bold" style:font-weight-complex="bold"/>
    </style:style>
    <style:style style:name="T133" style:family="text">
      <style:text-properties style:font-name="Times New Roman" fo:font-weight="bold" officeooo:rsid="00316b9e" style:font-weight-asian="bold" style:font-weight-complex="bold"/>
    </style:style>
    <style:style style:name="T134" style:family="text">
      <style:text-properties style:font-name="Times New Roman" fo:font-weight="bold" officeooo:rsid="00961e8e" style:font-weight-asian="bold" style:font-weight-complex="bold"/>
    </style:style>
    <style:style style:name="T135" style:family="text">
      <style:text-properties style:font-name="Times New Roman" fo:font-weight="bold" officeooo:rsid="002fd75e" style:font-weight-asian="bold" style:font-weight-complex="bold"/>
    </style:style>
    <style:style style:name="T136" style:family="text">
      <style:text-properties style:font-name="Times New Roman" fo:font-weight="bold" officeooo:rsid="00a7fad8" style:font-weight-asian="bold" style:font-weight-complex="bold"/>
    </style:style>
    <style:style style:name="T137" style:family="text">
      <style:text-properties style:font-name="Times New Roman" fo:font-weight="bold" officeooo:rsid="00a93f13" style:font-weight-asian="bold" style:font-weight-complex="bold"/>
    </style:style>
    <style:style style:name="T138" style:family="text">
      <style:text-properties style:font-name="Times New Roman" fo:font-weight="bold" officeooo:rsid="00ab2447" style:font-weight-asian="bold" style:font-weight-complex="bold"/>
    </style:style>
    <style:style style:name="T139" style:family="text">
      <style:text-properties style:font-name="Times New Roman" fo:font-weight="bold" officeooo:rsid="00ab2447" style:font-size-asian="12pt" style:font-weight-asian="bold" style:font-size-complex="12pt" style:font-weight-complex="bold"/>
    </style:style>
    <style:style style:name="T140" style:family="text">
      <style:text-properties style:font-name="Times New Roman" fo:font-weight="bold" officeooo:rsid="00ac979f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/>
    </style:style>
    <style:style style:name="T142" style:family="text">
      <style:text-properties style:font-name="Times New Roman" fo:font-size="12pt" officeooo:rsid="00255f4c"/>
    </style:style>
    <style:style style:name="T143" style:family="text">
      <style:text-properties style:font-name="Times New Roman" fo:font-size="12pt" officeooo:rsid="00316b9e"/>
    </style:style>
    <style:style style:name="T144" style:family="text">
      <style:text-properties style:font-name="Times New Roman" fo:font-size="12pt" fo:font-weight="bold" style:font-weight-asian="bold" style:font-weight-complex="bold"/>
    </style:style>
    <style:style style:name="T145" style:family="text">
      <style:text-properties style:font-name="Times New Roman" fo:font-size="12pt" fo:font-weight="bold" officeooo:rsid="007b9c97" style:font-weight-asian="bold" style:font-weight-complex="bold"/>
    </style:style>
    <style:style style:name="T146" style:family="text">
      <style:text-properties style:font-name="Times New Roman" fo:font-size="12pt" fo:font-weight="normal" officeooo:rsid="007b9c97" style:font-weight-asian="normal" style:font-weight-complex="normal"/>
    </style:style>
    <style:style style:name="T147" style:family="text">
      <style:text-properties style:font-name="Times New Roman" fo:font-size="12pt" fo:font-weight="normal" officeooo:rsid="00cc24c7" style:font-size-asian="12pt" style:font-weight-asian="normal" style:font-size-complex="12pt" style:font-weight-complex="normal"/>
    </style:style>
    <style:style style:name="T148" style:family="text">
      <style:text-properties style:font-name="Times New Roman" fo:font-size="12pt" fo:font-weight="normal" officeooo:rsid="00c5959d" style:font-size-asian="12pt" style:font-weight-asian="normal" style:font-size-complex="12pt" style:font-weight-complex="normal"/>
    </style:style>
    <style:style style:name="T149" style:family="text">
      <style:text-properties style:font-name="Times New Roman" fo:font-size="12pt" fo:font-weight="normal" officeooo:rsid="00cbd48b" style:font-size-asian="12pt" style:font-weight-asian="normal" style:font-size-complex="12pt" style:font-weight-complex="normal"/>
    </style:style>
    <style:style style:name="T150" style:family="text">
      <style:text-properties style:font-name="Times New Roman" fo:font-size="12pt" fo:font-weight="normal" officeooo:rsid="00ec1c35" style:font-size-asian="12pt" style:font-weight-asian="normal" style:font-size-complex="12pt" style:font-weight-complex="normal"/>
    </style:style>
    <style:style style:name="T151" style:family="text">
      <style:text-properties style:font-name="Times New Roman" fo:font-size="12pt" fo:font-weight="normal" officeooo:rsid="00c84ec2" style:font-size-asian="12pt" style:font-weight-asian="normal" style:font-size-complex="12pt" style:font-weight-complex="normal"/>
    </style:style>
    <style:style style:name="T152" style:family="text">
      <style:text-properties style:font-name="Times New Roman" fo:font-size="12pt" fo:font-weight="normal" officeooo:rsid="00c99800" style:font-size-asian="12pt" style:font-weight-asian="normal" style:font-size-complex="12pt" style:font-weight-complex="normal"/>
    </style:style>
    <style:style style:name="T153" style:family="text">
      <style:text-properties style:font-name="Times New Roman" fo:font-size="12pt" fo:font-weight="normal" officeooo:rsid="00d38051" style:font-size-asian="12pt" style:font-weight-asian="normal" style:font-size-complex="12pt" style:font-weight-complex="normal"/>
    </style:style>
    <style:style style:name="T154" style:family="text">
      <style:text-properties style:font-name="Times New Roman" fo:font-size="12pt" fo:font-weight="normal" officeooo:rsid="00cf8c90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fo:font-weight="normal" officeooo:rsid="00d18a12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officeooo:rsid="00cdb722" style:font-size-asian="12pt" style:font-weight-asian="normal" style:font-size-complex="12pt" style:font-weight-complex="normal"/>
    </style:style>
    <style:style style:name="T157" style:family="text">
      <style:text-properties style:font-name="Times New Roman" fo:font-size="12pt" style:font-size-asian="12pt" style:font-size-complex="12pt"/>
    </style:style>
    <style:style style:name="T158" style:family="text">
      <style:text-properties style:font-name="Times New Roman" fo:font-size="12pt" officeooo:rsid="004c5085" style:font-size-asian="12pt" style:font-size-complex="12pt"/>
    </style:style>
    <style:style style:name="T159" style:family="text">
      <style:text-properties style:font-name="Times New Roman" fo:font-size="12pt" officeooo:rsid="004fda78" style:font-size-asian="12pt" style:font-size-complex="12pt"/>
    </style:style>
    <style:style style:name="T160" style:family="text">
      <style:text-properties style:font-name="Times New Roman" fo:font-size="12pt" officeooo:rsid="00501e24" style:font-size-asian="12pt" style:font-size-complex="12pt"/>
    </style:style>
    <style:style style:name="T161" style:family="text">
      <style:text-properties style:font-name="Times New Roman" fo:font-size="12pt" officeooo:rsid="00255f4c" style:font-size-asian="12pt" style:font-size-complex="12pt"/>
    </style:style>
    <style:style style:name="T162" style:family="text">
      <style:text-properties style:font-name="Times New Roman" fo:font-size="12pt" officeooo:rsid="007cf626" style:font-size-asian="12pt" style:font-size-complex="12pt"/>
    </style:style>
    <style:style style:name="T163" style:family="text">
      <style:text-properties style:font-name="Times New Roman" fo:font-size="12pt" officeooo:rsid="0114e178" style:font-size-asian="12pt" style:font-size-complex="12pt"/>
    </style:style>
    <style:style style:name="T164" style:family="text">
      <style:text-properties style:font-name="Times New Roman" fo:font-size="12pt" officeooo:rsid="0116bd25" style:font-size-asian="12pt" style:font-size-complex="12pt"/>
    </style:style>
    <style:style style:name="T165" style:family="text">
      <style:text-properties style:font-name="Times New Roman" fo:font-size="12pt" officeooo:rsid="002911c3" style:font-size-asian="12pt" style:font-size-complex="12pt"/>
    </style:style>
    <style:style style:name="T166" style:family="text">
      <style:text-properties style:font-name="Times New Roman" fo:font-size="12pt" officeooo:rsid="014d2292" style:font-size-asian="12pt" style:font-size-complex="12pt"/>
    </style:style>
    <style:style style:name="T167" style:family="text">
      <style:text-properties style:font-name="Times New Roman" fo:font-size="12pt" officeooo:rsid="00ffc23e" style:font-size-asian="12pt" style:font-size-complex="12pt"/>
    </style:style>
    <style:style style:name="T168" style:family="text">
      <style:text-properties style:font-name="Times New Roman" fo:font-size="12pt" officeooo:rsid="014f8d5b" style:font-size-asian="12pt" style:font-size-complex="12pt"/>
    </style:style>
    <style:style style:name="T169" style:family="text">
      <style:text-properties style:font-name="Times New Roman" fo:font-size="12pt" officeooo:rsid="018600e2" style:font-size-asian="12pt" style:font-size-complex="12pt"/>
    </style:style>
    <style:style style:name="T170" style:family="text">
      <style:text-properties style:font-name="Times New Roman" fo:font-size="12pt" officeooo:rsid="00719669" style:font-size-asian="12pt" style:font-size-complex="12pt"/>
    </style:style>
    <style:style style:name="T171" style:family="text">
      <style:text-properties style:font-name="Times New Roman" fo:font-size="12pt" officeooo:rsid="00fb4e7d"/>
    </style:style>
    <style:style style:name="T172" style:family="text">
      <style:text-properties style:font-name="Times New Roman" fo:font-size="12pt" officeooo:rsid="01b99ca8"/>
    </style:style>
    <style:style style:name="T173" style:family="text">
      <style:text-properties style:font-name="Times New Roman" officeooo:rsid="002fd75e"/>
    </style:style>
    <style:style style:name="T174" style:family="text">
      <style:text-properties style:font-name="Times New Roman" officeooo:rsid="00316b9e"/>
    </style:style>
    <style:style style:name="T175" style:family="text">
      <style:text-properties style:font-name="Times New Roman" officeooo:rsid="0082d4b8"/>
    </style:style>
    <style:style style:name="T176" style:family="text">
      <style:text-properties style:font-name="Times New Roman" fo:font-weight="normal" style:font-weight-asian="normal" style:font-weight-complex="normal"/>
    </style:style>
    <style:style style:name="T177" style:family="text">
      <style:text-properties style:font-name="Times New Roman" fo:font-weight="normal" officeooo:rsid="01282344" style:font-weight-asian="normal" style:font-weight-complex="normal"/>
    </style:style>
    <style:style style:name="T178" style:family="text">
      <style:text-properties style:font-name="Times New Roman" fo:font-weight="normal" officeooo:rsid="00ad92df" style:font-size-asian="12pt" style:font-weight-asian="normal" style:font-size-complex="12pt" style:font-weight-complex="normal"/>
    </style:style>
    <style:style style:name="T179" style:family="text">
      <style:text-properties style:font-name="Times New Roman" fo:font-weight="normal" officeooo:rsid="00255f4c" style:font-size-asian="12pt" style:font-weight-asian="normal" style:font-size-complex="12pt" style:font-weight-complex="normal"/>
    </style:style>
    <style:style style:name="T180" style:family="text">
      <style:text-properties style:font-name="Times New Roman" fo:font-weight="normal" officeooo:rsid="018c1ecc" style:font-size-asian="12pt" style:font-weight-asian="normal" style:font-size-complex="12pt" style:font-weight-complex="normal"/>
    </style:style>
    <style:style style:name="T181" style:family="text">
      <style:text-properties officeooo:rsid="002c3f77"/>
    </style:style>
    <style:style style:name="T182" style:family="text">
      <style:text-properties officeooo:rsid="002ce1a0"/>
    </style:style>
    <style:style style:name="T183" style:family="text">
      <style:text-properties officeooo:rsid="002e23e9"/>
    </style:style>
    <style:style style:name="T184" style:family="text">
      <style:text-properties officeooo:rsid="00316b9e"/>
    </style:style>
    <style:style style:name="T185" style:family="text">
      <style:text-properties officeooo:rsid="0033e701"/>
    </style:style>
    <style:style style:name="T186" style:family="text">
      <style:text-properties fo:color="#0066cc" fo:font-weight="bold" officeooo:rsid="002e365a" style:font-weight-asian="bold" style:font-weight-complex="bold"/>
    </style:style>
    <style:style style:name="T187" style:family="text">
      <style:text-properties officeooo:rsid="0035558f"/>
    </style:style>
    <style:style style:name="T188" style:family="text">
      <style:text-properties style:text-line-through-style="none" style:text-line-through-type="none" fo:font-weight="bold" officeooo:rsid="004762ae" style:font-weight-asian="bold" style:font-weight-complex="bold"/>
    </style:style>
    <style:style style:name="T189" style:family="text">
      <style:text-properties style:text-line-through-style="none" style:text-line-through-type="none" fo:font-weight="bold" officeooo:rsid="0047e6c3" style:font-weight-asian="bold" style:font-weight-complex="bold"/>
    </style:style>
    <style:style style:name="T190" style:family="text">
      <style:text-properties style:text-line-through-style="none" style:text-line-through-type="none" fo:font-weight="bold" officeooo:rsid="002911c3" style:font-weight-asian="bold" style:font-weight-complex="bold"/>
    </style:style>
    <style:style style:name="T191" style:family="text">
      <style:text-properties style:text-line-through-style="none" style:text-line-through-type="none" fo:font-weight="normal" officeooo:rsid="0047e6c3" style:font-weight-asian="normal" style:font-weight-complex="normal"/>
    </style:style>
    <style:style style:name="T192" style:family="text">
      <style:text-properties style:text-line-through-style="none" style:text-line-through-type="none" fo:font-weight="normal" officeooo:rsid="005fd40c" style:font-weight-asian="normal" style:font-weight-complex="normal"/>
    </style:style>
    <style:style style:name="T193" style:family="text">
      <style:text-properties style:text-line-through-style="none" style:text-line-through-type="none" fo:font-weight="normal" officeooo:rsid="0049696c" style:font-weight-asian="normal" style:font-weight-complex="normal"/>
    </style:style>
    <style:style style:name="T194" style:family="text">
      <style:text-properties style:text-underline-style="solid" style:text-underline-width="auto" style:text-underline-color="font-color"/>
    </style:style>
    <style:style style:name="T1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6" style:family="text">
      <style:text-properties style:text-underline-style="solid" style:text-underline-width="auto" style:text-underline-color="font-color" fo:font-weight="bold" officeooo:rsid="0021ef5d" style:font-weight-asian="bold" style:font-weight-complex="bold"/>
    </style:style>
    <style:style style:name="T197" style:family="text">
      <style:text-properties style:text-underline-style="solid" style:text-underline-width="auto" style:text-underline-color="font-color" fo:font-weight="bold" officeooo:rsid="0028a425" style:font-weight-asian="bold" style:font-weight-complex="bold"/>
    </style:style>
    <style:style style:name="T198" style:family="text">
      <style:text-properties style:text-underline-style="solid" style:text-underline-width="auto" style:text-underline-color="font-color" fo:font-weight="bold" officeooo:rsid="007455c9" style:font-weight-asian="bold" style:font-weight-complex="bold"/>
    </style:style>
    <style:style style:name="T199" style:family="text">
      <style:text-properties style:text-underline-style="solid" style:text-underline-width="auto" style:text-underline-color="font-color" fo:font-weight="bold" officeooo:rsid="008b16f2" style:font-weight-asian="bold" style:font-weight-complex="bold"/>
    </style:style>
    <style:style style:name="T200" style:family="text">
      <style:text-properties style:text-underline-style="solid" style:text-underline-width="auto" style:text-underline-color="font-color" fo:font-weight="bold" officeooo:rsid="00bd2f57" style:font-weight-asian="bold" style:font-weight-complex="bold"/>
    </style:style>
    <style:style style:name="T201" style:family="text">
      <style:text-properties style:text-underline-style="solid" style:text-underline-width="auto" style:text-underline-color="font-color" fo:font-weight="bold" officeooo:rsid="00bf781c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02ce1a0" style:font-size-asian="12pt" style:font-weight-asian="bold" style:font-size-complex="12pt" style:font-weight-complex="bold"/>
    </style:style>
    <style:style style:name="T203" style:family="text">
      <style:text-properties style:text-underline-style="solid" style:text-underline-width="auto" style:text-underline-color="font-color" fo:font-weight="bold" officeooo:rsid="00f12b17" style:font-size-asian="12pt" style:font-weight-asian="bold" style:font-size-complex="12pt" style:font-weight-complex="bold"/>
    </style:style>
    <style:style style:name="T204" style:family="text">
      <style:text-properties style:text-underline-style="solid" style:text-underline-width="auto" style:text-underline-color="font-color" officeooo:rsid="0028a425"/>
    </style:style>
    <style:style style:name="T205" style:family="text">
      <style:text-properties style:text-underline-style="solid" style:text-underline-width="auto" style:text-underline-color="font-color" officeooo:rsid="0075d52a"/>
    </style:style>
    <style:style style:name="T206" style:family="text">
      <style:text-properties style:text-underline-style="solid" style:text-underline-width="auto" style:text-underline-color="font-color" officeooo:rsid="00bf781c"/>
    </style:style>
    <style:style style:name="T207" style:family="text">
      <style:text-properties style:text-underline-style="solid" style:text-underline-width="auto" style:text-underline-color="font-color" officeooo:rsid="00c0c812"/>
    </style:style>
    <style:style style:name="T208" style:family="text">
      <style:text-properties style:text-underline-style="solid" style:text-underline-width="auto" style:text-underline-color="font-color" officeooo:rsid="002ce1a0" style:font-size-asian="12pt" style:font-size-complex="12pt"/>
    </style:style>
    <style:style style:name="T209" style:family="text">
      <style:text-properties style:text-underline-style="solid" style:text-underline-width="auto" style:text-underline-color="font-color" officeooo:rsid="008ca50e" style:font-size-asian="12pt" style:font-size-complex="12pt"/>
    </style:style>
    <style:style style:name="T210" style:family="text">
      <style:text-properties officeooo:rsid="003bbba1"/>
    </style:style>
    <style:style style:name="T211" style:family="text">
      <style:text-properties style:font-name="TimesNewRomanPSMT" fo:font-size="12pt" fo:font-style="normal" officeooo:rsid="00255f4c" style:font-size-asian="12pt" style:font-style-asian="normal" style:font-size-complex="12pt" style:font-style-complex="normal"/>
    </style:style>
    <style:style style:name="T212" style:family="text">
      <style:text-properties officeooo:rsid="005805a9"/>
    </style:style>
    <style:style style:name="T213" style:family="text">
      <style:text-properties officeooo:rsid="005907e6"/>
    </style:style>
    <style:style style:name="T214" style:family="text">
      <style:text-properties officeooo:rsid="0059af67"/>
    </style:style>
    <style:style style:name="T215" style:family="text">
      <style:text-properties officeooo:rsid="005b8839"/>
    </style:style>
    <style:style style:name="T216" style:family="text">
      <style:text-properties officeooo:rsid="005c2c8f"/>
    </style:style>
    <style:style style:name="T217" style:family="text">
      <style:text-properties officeooo:rsid="005fd40c"/>
    </style:style>
    <style:style style:name="T218" style:family="text">
      <style:text-properties officeooo:rsid="006a11ad"/>
    </style:style>
    <style:style style:name="T219" style:family="text">
      <style:text-properties officeooo:rsid="006de817"/>
    </style:style>
    <style:style style:name="T220" style:family="text">
      <style:text-properties officeooo:rsid="00719669"/>
    </style:style>
    <style:style style:name="T221" style:family="text">
      <style:text-properties style:text-underline-style="none"/>
    </style:style>
    <style:style style:name="T222" style:family="text">
      <style:text-properties style:text-underline-style="none" officeooo:rsid="01005c82"/>
    </style:style>
    <style:style style:name="T223" style:family="text">
      <style:text-properties style:text-underline-style="none" officeooo:rsid="00c7d744"/>
    </style:style>
    <style:style style:name="T224" style:family="text">
      <style:text-properties style:text-underline-style="none" officeooo:rsid="00ed6e37"/>
    </style:style>
    <style:style style:name="T225" style:family="text">
      <style:text-properties style:text-underline-style="none" fo:font-weight="normal" officeooo:rsid="00c7d744" style:font-weight-asian="normal" style:font-weight-complex="normal"/>
    </style:style>
    <style:style style:name="T226" style:family="text">
      <style:text-properties style:text-underline-style="none" fo:font-weight="normal" officeooo:rsid="00ed6e37" style:font-weight-asian="normal" style:font-weight-complex="normal"/>
    </style:style>
    <style:style style:name="T227" style:family="text">
      <style:text-properties style:text-underline-style="none" fo:font-weight="normal" officeooo:rsid="0089bbb0" style:font-weight-asian="normal" style:font-weight-complex="normal"/>
    </style:style>
    <style:style style:name="T228" style:family="text">
      <style:text-properties style:text-underline-style="none" fo:font-weight="normal" officeooo:rsid="00796da4" style:font-weight-asian="normal" style:font-weight-complex="normal"/>
    </style:style>
    <style:style style:name="T229" style:family="text">
      <style:text-properties style:text-underline-style="none" fo:font-weight="normal" officeooo:rsid="0066e1a6" style:font-weight-asian="normal" style:font-weight-complex="normal"/>
    </style:style>
    <style:style style:name="T230" style:family="text">
      <style:text-properties style:text-underline-style="none" fo:font-weight="normal" officeooo:rsid="01005c82" style:font-weight-asian="normal" style:font-weight-complex="normal"/>
    </style:style>
    <style:style style:name="T231" style:family="text">
      <style:text-properties style:text-underline-style="none" fo:font-weight="normal" officeooo:rsid="01078008" style:font-weight-asian="normal" style:font-weight-complex="normal"/>
    </style:style>
    <style:style style:name="T232" style:family="text">
      <style:text-properties style:text-underline-style="none" fo:font-weight="normal" officeooo:rsid="0089bc5a" style:font-weight-asian="normal" style:font-weight-complex="normal"/>
    </style:style>
    <style:style style:name="T233" style:family="text">
      <style:text-properties style:text-underline-style="none" fo:font-weight="normal" officeooo:rsid="01b358a7" style:font-weight-asian="normal" style:font-weight-complex="normal"/>
    </style:style>
    <style:style style:name="T234" style:family="text">
      <style:text-properties style:text-underline-style="none" officeooo:rsid="00f64808"/>
    </style:style>
    <style:style style:name="T235" style:family="text">
      <style:text-properties style:text-underline-style="none" fo:font-weight="bold" officeooo:rsid="00f64808" style:font-weight-asian="bold" style:font-weight-complex="bold"/>
    </style:style>
    <style:style style:name="T236" style:family="text">
      <style:text-properties style:text-underline-style="none" fo:font-weight="bold" officeooo:rsid="00796da4" style:font-weight-asian="bold" style:font-weight-complex="bold"/>
    </style:style>
    <style:style style:name="T237" style:family="text">
      <style:text-properties style:text-underline-style="none" fo:font-weight="bold" officeooo:rsid="01005c82" style:font-weight-asian="bold" style:font-weight-complex="bold"/>
    </style:style>
    <style:style style:name="T238" style:family="text">
      <style:text-properties style:text-underline-style="none" fo:font-weight="bold" officeooo:rsid="01078008" style:font-weight-asian="bold" style:font-weight-complex="bold"/>
    </style:style>
    <style:style style:name="T239" style:family="text">
      <style:text-properties style:text-underline-style="none" fo:font-weight="bold" officeooo:rsid="00dd2438" style:font-weight-asian="bold" style:font-weight-complex="bold"/>
    </style:style>
    <style:style style:name="T240" style:family="text">
      <style:text-properties style:text-underline-style="none" fo:font-weight="bold" officeooo:rsid="010f4030" style:font-weight-asian="bold" style:font-weight-complex="bold"/>
    </style:style>
    <style:style style:name="T241" style:family="text">
      <style:text-properties style:text-underline-style="none" fo:font-weight="bold" officeooo:rsid="017cec02" style:font-weight-asian="bold" style:font-weight-complex="bold"/>
    </style:style>
    <style:style style:name="T242" style:family="text">
      <style:text-properties style:text-underline-style="none" fo:font-weight="bold" officeooo:rsid="002ce1a0" style:font-size-asian="12pt" style:font-weight-asian="bold" style:font-size-complex="12pt" style:font-weight-complex="bold"/>
    </style:style>
    <style:style style:name="T243" style:family="text">
      <style:text-properties style:text-underline-style="none" officeooo:rsid="00f82506"/>
    </style:style>
    <style:style style:name="T244" style:family="text">
      <style:text-properties style:text-underline-style="none" officeooo:rsid="01078008"/>
    </style:style>
    <style:style style:name="T245" style:family="text">
      <style:text-properties style:text-underline-style="none" officeooo:rsid="0089bc5a"/>
    </style:style>
    <style:style style:name="T246" style:family="text">
      <style:text-properties style:text-underline-style="none" officeooo:rsid="00631e51"/>
    </style:style>
    <style:style style:name="T247" style:family="text">
      <style:text-properties style:text-underline-style="none" officeooo:rsid="006501ab"/>
    </style:style>
    <style:style style:name="T248" style:family="text">
      <style:text-properties style:text-underline-style="none" officeooo:rsid="00e01128"/>
    </style:style>
    <style:style style:name="T249" style:family="text">
      <style:text-properties style:text-underline-style="none" officeooo:rsid="00db7cfc"/>
    </style:style>
    <style:style style:name="T250" style:family="text">
      <style:text-properties style:text-underline-style="none" officeooo:rsid="00dd2438"/>
    </style:style>
    <style:style style:name="T251" style:family="text">
      <style:text-properties style:text-underline-style="none" officeooo:rsid="002ce1a0" style:font-size-asian="12pt" style:font-size-complex="12pt"/>
    </style:style>
    <style:style style:name="T252" style:family="text">
      <style:text-properties style:text-underline-style="none" officeooo:rsid="010f4030"/>
    </style:style>
    <style:style style:name="T253" style:family="text">
      <style:text-properties style:text-underline-style="none" officeooo:rsid="010fcc2a"/>
    </style:style>
    <style:style style:name="T254" style:family="text">
      <style:text-properties style:text-underline-style="none" officeooo:rsid="017cec02"/>
    </style:style>
    <style:style style:name="T255" style:family="text">
      <style:text-properties officeooo:rsid="007cf626"/>
    </style:style>
    <style:style style:name="T256" style:family="text">
      <style:text-properties fo:font-style="normal" style:text-underline-style="none" fo:font-weight="normal" officeooo:rsid="00eac2c3" style:font-style-asian="normal" style:font-weight-asian="normal" style:font-style-complex="normal" style:font-weight-complex="normal"/>
    </style:style>
    <style:style style:name="T257" style:family="text">
      <style:text-properties fo:font-style="normal" style:text-underline-style="none" fo:font-weight="normal" officeooo:rsid="00c7d744" style:font-style-asian="normal" style:font-weight-asian="normal" style:font-style-complex="normal" style:font-weight-complex="normal"/>
    </style:style>
    <style:style style:name="T258" style:family="text">
      <style:text-properties fo:font-style="normal" style:text-underline-style="none" fo:font-weight="normal" officeooo:rsid="0061294e" style:font-style-asian="normal" style:font-weight-asian="normal" style:font-style-complex="normal" style:font-weight-complex="normal"/>
    </style:style>
    <style:style style:name="T259" style:family="text">
      <style:text-properties fo:font-style="normal" style:text-underline-style="none" fo:font-weight="normal" officeooo:rsid="00925997" style:font-style-asian="normal" style:font-weight-asian="normal" style:font-style-complex="normal" style:font-weight-complex="normal"/>
    </style:style>
    <style:style style:name="T260" style:family="text">
      <style:text-properties fo:font-style="normal" style:text-underline-style="none" fo:font-weight="normal" officeooo:rsid="007b3822" style:font-style-asian="normal" style:font-weight-asian="normal" style:font-style-complex="normal" style:font-weight-complex="normal"/>
    </style:style>
    <style:style style:name="T261" style:family="text">
      <style:text-properties fo:font-style="normal" style:text-underline-style="none" fo:font-weight="normal" officeooo:rsid="00631e51" style:font-style-asian="normal" style:font-weight-asian="normal" style:font-style-complex="normal" style:font-weight-complex="normal"/>
    </style:style>
    <style:style style:name="T262" style:family="text">
      <style:text-properties fo:font-style="normal" style:text-underline-style="none" fo:font-weight="normal" officeooo:rsid="006501ab" style:font-style-asian="normal" style:font-weight-asian="normal" style:font-style-complex="normal" style:font-weight-complex="normal"/>
    </style:style>
    <style:style style:name="T263" style:family="text">
      <style:text-properties fo:font-style="normal" style:text-underline-style="none" fo:font-weight="normal" officeooo:rsid="0066e1a6" style:font-style-asian="normal" style:font-weight-asian="normal" style:font-style-complex="normal" style:font-weight-complex="normal"/>
    </style:style>
    <style:style style:name="T264" style:family="text">
      <style:text-properties fo:font-style="normal" style:text-underline-style="none" fo:font-weight="bold" officeooo:rsid="007b3822" style:font-style-asian="normal" style:font-weight-asian="bold" style:font-style-complex="normal" style:font-weight-complex="bold"/>
    </style:style>
    <style:style style:name="T265" style:family="text">
      <style:text-properties fo:font-style="normal" style:text-underline-style="none" fo:font-weight="bold" officeooo:rsid="0061294e" style:font-style-asian="normal" style:font-weight-asian="bold" style:font-style-complex="normal" style:font-weight-complex="bold"/>
    </style:style>
    <style:style style:name="T266" style:family="text">
      <style:text-properties fo:font-style="normal" style:text-underline-style="none" fo:font-weight="bold" officeooo:rsid="00db7cfc" style:font-style-asian="normal" style:font-weight-asian="bold" style:font-style-complex="normal" style:font-weight-complex="bold"/>
    </style:style>
    <style:style style:name="T267" style:family="text">
      <style:text-properties fo:font-style="normal" style:text-underline-style="none" fo:font-weight="bold" officeooo:rsid="010f4030" style:font-style-asian="normal" style:font-weight-asian="bold" style:font-style-complex="normal" style:font-weight-complex="bold"/>
    </style:style>
    <style:style style:name="T268" style:family="text">
      <style:text-properties fo:font-style="normal" style:text-underline-style="none" fo:font-weight="bold" officeooo:rsid="017ba771" style:font-style-asian="normal" style:font-weight-asian="bold" style:font-style-complex="normal" style:font-weight-complex="bold"/>
    </style:style>
    <style:style style:name="T269" style:family="text">
      <style:text-properties fo:font-style="normal" style:text-underline-style="none" style:font-style-asian="normal" style:font-style-complex="normal"/>
    </style:style>
    <style:style style:name="T270" style:family="text">
      <style:text-properties fo:font-style="normal" style:text-underline-style="none" officeooo:rsid="0066e1a6" style:font-style-asian="normal" style:font-style-complex="normal"/>
    </style:style>
    <style:style style:name="T271" style:family="text">
      <style:text-properties fo:font-style="normal" style:font-name-asian="Arial1" style:font-style-asian="normal" style:font-name-complex="Arial1" style:font-style-complex="normal"/>
    </style:style>
    <style:style style:name="T272" style:family="text">
      <style:text-properties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273" style:family="text">
      <style:text-properties fo:font-style="normal" fo:font-weight="normal" officeooo:rsid="00ac979f" style:font-name-asian="ArialMT" style:font-style-asian="normal" style:font-weight-asian="normal" style:font-name-complex="ArialMT" style:font-style-complex="normal" style:font-weight-complex="normal"/>
    </style:style>
    <style:style style:name="T274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75" style:family="text">
      <style:text-properties officeooo:rsid="00813d18"/>
    </style:style>
    <style:style style:name="T276" style:family="text">
      <style:text-properties officeooo:rsid="0082d4b8"/>
    </style:style>
    <style:style style:name="T277" style:family="text">
      <style:text-properties officeooo:rsid="0083a7b4"/>
    </style:style>
    <style:style style:name="T278" style:family="text">
      <style:text-properties officeooo:rsid="002ce1a0" style:font-size-asian="12pt" style:font-size-complex="12pt"/>
    </style:style>
    <style:style style:name="T279" style:family="text">
      <style:text-properties officeooo:rsid="008f0331" style:font-size-asian="12pt" style:font-size-complex="12pt"/>
    </style:style>
    <style:style style:name="T280" style:family="text">
      <style:text-properties officeooo:rsid="00f12b17" style:font-size-asian="12pt" style:font-size-complex="12pt"/>
    </style:style>
    <style:style style:name="T281" style:family="text">
      <style:text-properties officeooo:rsid="00ac979f"/>
    </style:style>
    <style:style style:name="T282" style:family="text">
      <style:text-properties officeooo:rsid="00c5959d"/>
    </style:style>
    <style:style style:name="T283" style:family="text">
      <style:text-properties officeooo:rsid="00d7596d"/>
    </style:style>
    <style:style style:name="T284" style:family="text">
      <style:text-properties officeooo:rsid="00e40024"/>
    </style:style>
    <style:style style:name="T285" style:family="text">
      <style:text-properties officeooo:rsid="00e49958"/>
    </style:style>
    <style:style style:name="T286" style:family="text">
      <style:text-properties officeooo:rsid="00ffc23e"/>
    </style:style>
    <style:style style:name="T287" style:family="text">
      <style:text-properties fo:color="#ce181e" style:text-line-through-style="none" style:text-line-through-type="none" fo:font-weight="bold" officeooo:rsid="00387ee2" style:font-weight-asian="bold" style:font-weight-complex="bold"/>
    </style:style>
    <style:style style:name="T288" style:family="text">
      <style:text-properties fo:color="#ce181e" style:font-name="Times New Roman" fo:font-size="12pt" fo:font-weight="normal" officeooo:rsid="00cdb722" style:font-size-asian="12pt" style:font-weight-asian="normal" style:font-size-complex="12pt" style:font-weight-complex="normal"/>
    </style:style>
    <style:style style:name="T289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290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91" style:family="text">
      <style:text-properties fo:font-variant="normal" fo:text-transform="none" fo:color="#222222" style:font-name="Times New Roman" fo:font-size="12pt" fo:letter-spacing="normal" fo:font-style="normal" fo:font-weight="normal" officeooo:rsid="015a2f5c" style:font-size-asian="12pt" style:font-size-complex="12pt"/>
    </style:style>
    <style:style style:name="T292" style:family="text">
      <style:text-properties fo:font-variant="normal" fo:text-transform="none" fo:color="#222222" style:font-name="Times New Roman" fo:font-size="12pt" fo:letter-spacing="normal" fo:font-style="normal" fo:font-weight="normal" officeooo:rsid="00255f4c" style:font-size-asian="12pt" style:font-style-asian="normal" style:font-size-complex="12pt" style:font-style-complex="normal"/>
    </style:style>
    <style:style style:name="T293" style:family="text">
      <style:text-properties fo:font-variant="normal" fo:text-transform="none" fo:color="#222222" style:font-name="Times New Roman" fo:font-size="12pt" fo:letter-spacing="normal" fo:font-style="normal" fo:font-weight="normal" officeooo:rsid="0114e178" style:font-size-asian="12pt" style:font-style-asian="normal" style:font-size-complex="12pt" style:font-style-complex="normal"/>
    </style:style>
    <style:style style:name="T294" style:family="text">
      <style:text-properties fo:font-variant="normal" fo:text-transform="none" fo:color="#222222" style:font-name="Times New Roman" fo:font-size="12pt" fo:letter-spacing="normal" fo:font-style="normal" fo:font-weight="normal" officeooo:rsid="018600e2" style:font-size-asian="12pt" style:font-style-asian="normal" style:font-size-complex="12pt" style:font-style-complex="normal"/>
    </style:style>
    <style:style style:name="T295" style:family="text">
      <style:text-properties fo:font-variant="normal" fo:text-transform="none" fo:color="#ff0010" style:font-name="Times New Roman" fo:font-size="12pt" fo:letter-spacing="normal" fo:font-style="normal" fo:font-weight="normal" officeooo:rsid="00255f4c" style:font-size-asian="12pt" style:font-style-asian="normal" style:font-size-complex="12pt" style:font-style-complex="normal"/>
    </style:style>
    <style:style style:name="T29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97" style:family="text">
      <style:text-properties fo:font-variant="normal" fo:text-transform="none" fo:color="#000000" style:font-name="Times New Roman" fo:font-size="12pt" fo:letter-spacing="normal" fo:font-style="normal" fo:font-weight="normal" officeooo:rsid="015a2f5c" style:font-size-asian="12pt" style:font-size-complex="12pt"/>
    </style:style>
    <style:style style:name="T298" style:family="text">
      <style:text-properties fo:font-variant="normal" fo:text-transform="none" fo:color="#000000" style:font-name="Times New Roman" fo:font-size="12pt" fo:letter-spacing="normal" fo:font-style="normal" fo:font-weight="normal" officeooo:rsid="00255f4c" style:font-size-asian="12pt" style:font-style-asian="normal" style:font-size-complex="12pt" style:font-style-complex="normal"/>
    </style:style>
    <style:style style:name="T299" style:family="text">
      <style:text-properties fo:font-variant="normal" fo:text-transform="none" fo:color="#000000" style:font-name="Times New Roman" fo:font-size="12pt" fo:letter-spacing="normal" fo:font-style="normal" fo:font-weight="normal" officeooo:rsid="01846382" style:font-size-asian="12pt" style:font-style-asian="normal" style:font-size-complex="12pt" style:font-style-complex="normal"/>
    </style:style>
    <style:style style:name="T300" style:family="text">
      <style:text-properties fo:font-variant="normal" fo:text-transform="none" fo:color="#333333" fo:font-size="12pt" fo:letter-spacing="normal" fo:font-style="normal" fo:font-weight="normal" loext:padding="0cm" loext:border="none"/>
    </style:style>
    <style:style style:name="T301" style:family="text">
      <style:text-properties officeooo:rsid="01108cdd"/>
    </style:style>
    <style:style style:name="T302" style:family="text">
      <style:text-properties officeooo:rsid="003a930f"/>
    </style:style>
    <style:style style:name="T303" style:family="text">
      <style:text-properties officeooo:rsid="0023783b"/>
    </style:style>
    <style:style style:name="T304" style:family="text">
      <style:text-properties officeooo:rsid="006297f0"/>
    </style:style>
    <style:style style:name="T305" style:family="text">
      <style:text-properties officeooo:rsid="002d2895"/>
    </style:style>
    <style:style style:name="T306" style:family="text">
      <style:text-properties officeooo:rsid="0030a401"/>
    </style:style>
    <style:style style:name="T307" style:family="text">
      <style:text-properties officeooo:rsid="003e2e66"/>
    </style:style>
    <style:style style:name="T308" style:family="text">
      <style:text-properties fo:language="pl" fo:country="PL" fo:font-weight="normal" style:font-weight-asian="normal" style:font-weight-complex="normal"/>
    </style:style>
    <style:style style:name="T309" style:family="text">
      <style:text-properties fo:language="pl" fo:country="PL" fo:font-weight="normal" officeooo:rsid="0116bd25" style:font-weight-asian="normal" style:font-weight-complex="normal"/>
    </style:style>
    <style:style style:name="T310" style:family="text">
      <style:text-properties fo:language="pl" fo:country="PL" fo:font-weight="normal" officeooo:rsid="0189ea41" style:font-weight-asian="normal" style:font-weight-complex="normal"/>
    </style:style>
    <style:style style:name="T311" style:family="text">
      <style:text-properties fo:color="#ed1c24"/>
    </style:style>
    <style:style style:name="T312" style:family="text">
      <style:text-properties officeooo:rsid="01363055"/>
    </style:style>
    <style:style style:name="T313" style:family="text">
      <style:text-properties officeooo:rsid="01588e10"/>
    </style:style>
    <style:style style:name="T314" style:family="text">
      <style:text-properties officeooo:rsid="015a2f5c"/>
    </style:style>
    <style:style style:name="T315" style:family="text">
      <style:text-properties officeooo:rsid="015ed9e8"/>
    </style:style>
    <style:style style:name="T316" style:family="text">
      <style:text-properties fo:color="#1b75bc" fo:font-size="12pt" style:text-underline-style="none" fo:font-weight="normal" officeooo:rsid="0079b18c" style:font-size-asian="12pt" style:font-weight-asian="normal" style:font-size-complex="12pt" style:font-weight-complex="normal"/>
    </style:style>
    <style:style style:name="T317" style:family="text">
      <style:text-properties fo:color="#1b75bc" fo:font-size="12pt" fo:font-style="normal" style:text-underline-style="none" fo:font-weight="normal" officeooo:rsid="005f720d" style:font-size-asian="12pt" style:font-style-asian="normal" style:font-weight-asian="normal" style:font-size-complex="12pt" style:font-style-complex="normal" style:font-weight-complex="normal"/>
    </style:style>
    <style:style style:name="T318" style:family="text">
      <style:text-properties fo:color="#1b75bc" fo:font-size="12pt" fo:font-style="normal" style:text-underline-style="none" fo:font-weight="normal" officeooo:rsid="00eac2c3" style:font-size-asian="12pt" style:font-style-asian="normal" style:font-weight-asian="normal" style:font-size-complex="12pt" style:font-style-complex="normal" style:font-weight-complex="normal"/>
    </style:style>
    <style:style style:name="T319" style:family="text">
      <style:text-properties fo:color="#1b75bc" fo:font-weight="normal" style:font-weight-asian="normal" style:font-weight-complex="normal"/>
    </style:style>
    <style:style style:name="T320" style:family="text">
      <style:text-properties fo:color="#1b75bc" fo:font-weight="normal" officeooo:rsid="0023a5da" style:font-weight-asian="normal" style:font-weight-complex="normal"/>
    </style:style>
    <style:style style:name="T321" style:family="text">
      <style:text-properties fo:color="#1b75bc" fo:font-weight="normal" officeooo:rsid="0172a6b7" style:font-weight-asian="normal" style:font-weight-complex="normal"/>
    </style:style>
    <style:style style:name="T322" style:family="text">
      <style:text-properties fo:color="#1b75bc" fo:font-weight="normal" officeooo:rsid="0033e701" style:font-weight-asian="normal" style:font-weight-complex="normal"/>
    </style:style>
    <style:style style:name="T323" style:family="text">
      <style:text-properties fo:color="#1b75bc" fo:font-weight="normal" officeooo:rsid="002e23e9" style:font-weight-asian="normal" style:font-weight-complex="normal"/>
    </style:style>
    <style:style style:name="T324" style:family="text">
      <style:text-properties fo:color="#1b75bc" fo:font-weight="normal" officeooo:rsid="0131f4ee" style:font-weight-asian="normal" style:font-weight-complex="normal"/>
    </style:style>
    <style:style style:name="T325" style:family="text">
      <style:text-properties fo:color="#1b75bc" style:text-line-through-style="none" style:text-line-through-type="none" fo:font-weight="normal" officeooo:rsid="0044ae96" style:font-weight-asian="normal" style:font-weight-complex="normal"/>
    </style:style>
    <style:style style:name="T326" style:family="text">
      <style:text-properties fo:color="#1b75bc" style:text-line-through-style="none" style:text-line-through-type="none" fo:font-weight="normal" officeooo:rsid="0045e6b3" style:font-weight-asian="normal" style:font-weight-complex="normal"/>
    </style:style>
    <style:style style:name="T327" style:family="text">
      <style:text-properties fo:color="#1b75bc" style:text-line-through-style="none" style:text-line-through-type="none" fo:font-weight="normal" officeooo:rsid="01658be3" style:font-weight-asian="normal" style:font-weight-complex="normal"/>
    </style:style>
    <style:style style:name="T328" style:family="text">
      <style:text-properties fo:color="#1b75bc" style:text-line-through-style="none" style:text-line-through-type="none" fo:font-weight="normal" officeooo:rsid="004762ae" style:font-weight-asian="normal" style:font-weight-complex="normal"/>
    </style:style>
    <style:style style:name="T329" style:family="text">
      <style:text-properties fo:color="#1b75bc" style:text-underline-style="none" fo:font-weight="normal" officeooo:rsid="019ee2c1" style:font-weight-asian="normal" style:font-weight-complex="normal"/>
    </style:style>
    <style:style style:name="T330" style:family="text">
      <style:text-properties fo:color="#1b75bc" style:text-underline-style="none" fo:font-weight="normal" officeooo:rsid="005f720d" style:font-weight-asian="normal" style:font-weight-complex="normal"/>
    </style:style>
    <style:style style:name="T331" style:family="text">
      <style:text-properties fo:color="#1b75bc" style:text-underline-style="none" fo:font-weight="normal" officeooo:rsid="00ed6e37" style:font-weight-asian="normal" style:font-weight-complex="normal"/>
    </style:style>
    <style:style style:name="T332" style:family="text">
      <style:text-properties fo:color="#1b75bc" fo:font-weight="bold" style:font-weight-asian="bold" style:font-weight-complex="bold"/>
    </style:style>
    <style:style style:name="T333" style:family="text">
      <style:text-properties fo:color="#1b75bc" fo:font-weight="bold" officeooo:rsid="002e23e9" style:font-weight-asian="bold" style:font-weight-complex="bold"/>
    </style:style>
    <style:style style:name="T334" style:family="text">
      <style:text-properties fo:color="#00599d" fo:font-size="12pt"/>
    </style:style>
    <style:style style:name="T335" style:family="text">
      <style:text-properties fo:color="#00599d" fo:font-size="12pt" officeooo:rsid="001ece4e"/>
    </style:style>
    <style:style style:name="T336" style:family="text">
      <style:text-properties fo:color="#00599d" fo:font-size="12pt" officeooo:rsid="0104ce81"/>
    </style:style>
    <style:style style:name="T337" style:family="text">
      <style:text-properties fo:color="#00599d" fo:font-size="12pt" officeooo:rsid="0160c5ca"/>
    </style:style>
    <style:style style:name="T338" style:family="text">
      <style:text-properties fo:color="#00599d" fo:font-size="12pt" officeooo:rsid="01743473"/>
    </style:style>
    <style:style style:name="T339" style:family="text">
      <style:text-properties loext:padding="0cm" loext:border="none"/>
    </style:style>
    <style:style style:name="T340" style:family="text">
      <style:text-properties style:font-name-asian="Open Sans" style:font-size-asian="12pt" style:font-style-asian="normal" style:font-weight-asian="normal" style:font-name-complex="Open Sans" style:font-size-complex="12pt" style:font-style-complex="normal" style:font-weight-complex="normal" loext:padding="0cm" loext:border="none"/>
    </style:style>
    <style:style style:name="T341" style:family="text">
      <style:text-properties officeooo:rsid="01706dba" loext:padding="0cm" loext:border="none"/>
    </style:style>
    <style:style style:name="T342" style:family="text">
      <style:text-properties officeooo:rsid="01e1d68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4" text:anchor-type="page" text:anchor-page-number="1" svg:x="-0.873cm" svg:y="0cm" svg:width="0.794cm" draw:z-index="3">
        <draw:text-box fo:min-height="0.794cm">
          <text:p text:style-name="Text_20_body"/>
        </draw:text-box>
      </draw:frame>
      <draw:frame draw:style-name="fr1" draw:name="Ramka5" text:anchor-type="page" text:anchor-page-number="1" svg:x="-0.873cm" svg:y="0cm" svg:width="0.794cm" draw:z-index="4">
        <draw:text-box fo:min-height="0.794cm">
          <text:p text:style-name="Text_20_body"/>
        </draw:text-box>
      </draw:frame>
      <draw:frame draw:style-name="fr1" draw:name="Ramka6" text:anchor-type="page" text:anchor-page-number="1" svg:x="-0.873cm" svg:y="0cm" svg:width="0.794cm" draw:z-index="5">
        <draw:text-box fo:min-height="0.794cm">
          <text:p text:style-name="Text_20_body"/>
        </draw:text-box>
      </draw:frame>
      <draw:frame draw:style-name="fr1" draw:name="Ramka7" text:anchor-type="page" text:anchor-page-number="1" svg:x="-0.873cm" svg:y="0cm" svg:width="0.794cm" draw:z-index="6">
        <draw:text-box fo:min-height="0.794cm">
          <text:p text:style-name="Text_20_body"/>
        </draw:text-box>
      </draw:frame>
      <draw:frame draw:style-name="fr1" draw:name="Ramka8" text:anchor-type="page" text:anchor-page-number="1" svg:x="-0.873cm" svg:y="0cm" svg:width="0.794cm" draw:z-index="7">
        <draw:text-box fo:min-height="0.794cm">
          <text:p text:style-name="Text_20_body"/>
        </draw:text-box>
      </draw:frame>
      <draw:frame draw:style-name="fr1" draw:name="Ramka9" text:anchor-type="page" text:anchor-page-number="1" svg:x="-0.873cm" svg:y="0cm" svg:width="0.794cm" draw:z-index="8">
        <draw:text-box fo:min-height="0.794cm">
          <text:p text:style-name="Text_20_body"/>
        </draw:text-box>
      </draw:frame>
      <draw:frame draw:style-name="fr1" draw:name="Ramka10" text:anchor-type="page" text:anchor-page-number="1" svg:x="-0.873cm" svg:y="0cm" svg:width="0.794cm" draw:z-index="9">
        <draw:text-box fo:min-height="0.794cm">
          <text:p text:style-name="Text_20_body"/>
        </draw:text-box>
      </draw:frame>
      <draw:frame draw:style-name="fr1" draw:name="Ramka11" text:anchor-type="page" text:anchor-page-number="1" svg:x="-0.873cm" svg:y="0cm" svg:width="0.794cm" draw:z-index="10">
        <draw:text-box fo:min-height="0.794cm">
          <text:p text:style-name="Text_20_body"/>
        </draw:text-box>
      </draw:frame>
      <draw:frame draw:style-name="fr1" draw:name="Ramka12" text:anchor-type="page" text:anchor-page-number="1" svg:x="-0.873cm" svg:y="0cm" svg:width="0.794cm" draw:z-index="11">
        <draw:text-box fo:min-height="0.794cm">
          <text:p text:style-name="Text_20_body"/>
        </draw:text-box>
      </draw:frame>
      <draw:frame draw:style-name="fr1" draw:name="Ramka13" text:anchor-type="page" text:anchor-page-number="1" svg:x="-0.873cm" svg:y="0cm" svg:width="0.794cm" draw:z-index="12">
        <draw:text-box fo:min-height="0.794cm">
          <text:p text:style-name="Text_20_body"/>
        </draw:text-box>
      </draw:frame>
      <draw:frame draw:style-name="fr1" draw:name="Ramka14" text:anchor-type="page" text:anchor-page-number="1" svg:x="-0.873cm" svg:y="0cm" svg:width="0.794cm" draw:z-index="13">
        <draw:text-box fo:min-height="0.794cm">
          <text:p text:style-name="Text_20_body"/>
        </draw:text-box>
      </draw:frame>
      <draw:frame draw:style-name="fr1" draw:name="Ramka15" text:anchor-type="page" text:anchor-page-number="1" svg:x="-0.873cm" svg:y="0cm" svg:width="0.794cm" draw:z-index="14">
        <draw:text-box fo:min-height="0.794cm">
          <text:p text:style-name="Text_20_body"/>
        </draw:text-box>
      </draw:frame>
      <draw:frame draw:style-name="fr1" draw:name="Ramka16" text:anchor-type="page" text:anchor-page-number="1" svg:x="-0.873cm" svg:y="0cm" svg:width="0.794cm" draw:z-index="15">
        <draw:text-box fo:min-height="0.794cm">
          <text:p text:style-name="Text_20_body"/>
        </draw:text-box>
      </draw:frame>
      <text:p text:style-name="P40"/>
      <text:p text:style-name="P40">Zasady <text:span text:style-name="T106">i terminy </text:span>rekrutacji <text:span text:style-name="T313">na rok szkolny 2022/2023, <text:line-break/></text:span>do <text:span text:style-name="T313">publicznych </text:span><text:s/>przedszkoli, <text:span text:style-name="T1">oddziałów przedszkolnych w szkołach podstawowych, <text:s/>punktów przedszkolnych <text:line-break/>i do klas pierwszych szkół podstawowych <text:line-break/>prowadzonych przez Gminę Lubin <text:line-break/></text:span></text:p>
      <text:p text:style-name="P5">Informacja została przygotowana w oparciu o przepisy:</text:p>
      <text:p text:style-name="P5">- <text:span text:style-name="T217">U</text:span>stawy z dnia 14 grudnia 2016 r. Prawo Oświatowe (<text:span text:style-name="T283">t.j. </text:span>Dz. U. z 20<text:span text:style-name="T286">21</text:span>r. <text:span text:style-name="T219">p</text:span>oz. <text:span text:style-name="T314">1082</text:span> <text:span text:style-name="T210">z póź.zm</text:span>),</text:p>
      <text:p text:style-name="P60"><text:span text:style-name="T165">- </text:span><text:span text:style-name="T166">U</text:span><text:span text:style-name="T290">chwał</text:span><text:span text:style-name="T291">y</text:span><text:span text:style-name="T290"> Nr XLVII/307/2017 </text:span><text:span text:style-name="T291">Rady Gminy Lubin </text:span><text:span text:style-name="T290">z dnia 23 marca 2017 r. w sprawie ustalenia kryteriów wraz z liczbą punktów w postępowaniu rekrutacyjnym do publicznych przedszkoli <text:line-break/>i oddziałów przedszkolnych w szkołach podstawowych oraz publicznych innych form wychowania przedszkolnego prowadzonych przez Gminę Lubin, </text:span><text:span text:style-name="T296">zmienion</text:span><text:span text:style-name="T297">ej </text:span><text:span text:style-name="T290">Uchwał</text:span><text:span text:style-name="T296">ą </text:span><text:span text:style-name="T290">Nr XXIII/232/2020 Rady Gminy Lubin z dnia 2 listopada 2020 r. </text:span><text:span text:style-name="T291">oraz Uchwałą Nr XXVI/257/2021 Rady Gminy Lubin <text:line-break/>z dnia 9 lutego 2021 r.,</text:span><text:span text:style-name="T167"> </text:span></text:p>
      <text:p text:style-name="P5">- <text:span text:style-name="T220">Uchwały Nr XLVII/306/2017 Rady Gminy Lubin z dnia 23 marca 2017 r. w sprawie ustalenia kryteriów wraz z liczbą punktów w postępowaniu rekrutacyjnym do klas pierwszych szkół podstawowych prowadzonych przez Gminę Lubin oraz określenia dokumentów niezbędnych do potwierdzenia tych kryteriów, </text:span></text:p>
      <text:p text:style-name="P64">- <text:span text:style-name="T31">Zarządzenia Nr </text:span><text:span text:style-name="T84">1</text:span><text:span text:style-name="T87">537</text:span><text:span text:style-name="T31">/</text:span><text:span text:style-name="T84">202</text:span><text:span text:style-name="T87">2</text:span><text:span text:style-name="T84"> </text:span><text:span text:style-name="T31">Wójta Gminy Lubin z dnia </text:span><text:span text:style-name="T84">1</text:span><text:span text:style-name="T87">0</text:span><text:span text:style-name="T84"> </text:span><text:span text:style-name="T86">stycznia </text:span><text:span text:style-name="T84">202</text:span><text:span text:style-name="T87">2</text:span><text:span text:style-name="T84"> </text:span><text:span text:style-name="T31">r.</text:span><text:span text:style-name="T85"> w sprawie terminów przeprowadzania postępowania rekrutacyjnego oraz postępowania uzupełniającego, </text:span><text:span text:style-name="T87">w tym term</text:span><text:span text:style-name="T100">i</text:span><text:span text:style-name="T87">nów składania dokumentów na rok szkolny 2022/2023, do publicznych przedszkoli, oddziałów przedszkolnych w szkołach podstawowych, innych form wychowania </text:span><text:span text:style-name="T85">przedszkolnego i do klas </text:span><text:span text:style-name="T87">pierwszych </text:span><text:span text:style-name="T85">szkół podstawowych, </text:span><text:span text:style-name="T87">prowadzonych przez Gminę Lubin.</text:span></text:p>
      <text:p text:style-name="P5"/>
      <text:p text:style-name="P24"><text:span text:style-name="T251">Opisane poniżej kryteria i terminy dotyczą wyłącznie rodziców, </text:span><text:span text:style-name="T242">którzy chcą po raz pierwszy</text:span><text:span text:style-name="T202"> </text:span><text:span text:style-name="T242">zapisać</text:span><text:span text:style-name="T251"> swoje dziecko do </text:span><text:span text:style-name="T208">przedszkola/oddziału </text:span><text:span text:style-name="T209">przedszkolnego w szkołach podstawowych</text:span><text:span text:style-name="T208">/punktu przedszkolnego w Gminie Lubin,</text:span><text:span text:style-name="T202"> </text:span><text:span text:style-name="T203">zwanych w dalszej części przedszkolem</text:span><text:span text:style-name="T280"> </text:span><text:span text:style-name="T278">lub zmienić przedszkole dla swojego dziecka, </text:span><text:span text:style-name="T279">n</text:span><text:span text:style-name="T183">atomiast w stosunku do d</text:span>zieci kontynuując<text:span text:style-name="T183">ych</text:span> edukację <text:s text:c="19"/>w dotychczasowym przedszkolu –<text:span text:style-name="T285"> r</text:span>odzice,<text:span text:style-name="T183"> tych </text:span>dzieci składają <text:span text:style-name="T332">Deklarację</text:span><text:span text:style-name="T333"> </text:span><text:span text:style-name="T332">o kontynuowaniu</text:span><text:span text:style-name="T29"> </text:span><text:span text:style-name="T31">w</text:span>ychowania przedszkolnego<text:span text:style-name="T185">, </text:span><text:span text:style-name="T5">w terminie do </text:span><text:span text:style-name="T19">2</text:span><text:span text:style-name="T14">1</text:span><text:span text:style-name="T5"> </text:span><text:span text:style-name="T19">lutego </text:span><text:span text:style-name="T5">20</text:span><text:span text:style-name="T11">2</text:span><text:span text:style-name="T14">2</text:span><text:span text:style-name="T13"> </text:span><text:span text:style-name="T5">r. </text:span></text:p>
      <text:p text:style-name="P9">W przypadku kontynuacji, dzieci mają zagwarantowane miejsce w danym przedszkolu.</text:p>
      <text:p text:style-name="P9"/>
      <text:p text:style-name="P65"><text:span text:style-name="T20">Przez rodziców </text:span><text:span text:style-name="T289">należy rozumieć także prawnych opiekunów dziecka oraz osoby (podmioty) sprawujące pieczę zastępczą nad dzieckiem.</text:span><text:span text:style-name="T132"> </text:span></text:p>
      <text:p text:style-name="P13"/>
      <text:p text:style-name="P14">Rekrutację przeprowadza się na wolne miejsca w przedszkolu.</text:p>
      <text:p text:style-name="P21"><text:s/></text:p>
      <text:section text:style-name="Sect1" text:name="pageContainer1">
        <text:p text:style-name="P4">I.<text:span text:style-name="T181"> </text:span><text:span text:style-name="T3">Zasady obowiązujące w postępowaniu rekrutacyjnym</text:span></text:p>
        <text:p text:style-name="P2"/>
        <text:p text:style-name="P2"><text:span text:style-name="T181">1. </text:span>W postępowaniu rekrutacyjnym biorą udział:</text:p>
        <text:p text:style-name="P2">- dzieci 3,4,5,6 letnie (urodzone w latach 201<text:span text:style-name="T315">9</text:span>-201<text:span text:style-name="T315">6</text:span>),</text:p>
        <text:p text:style-name="P2">- dzieci 7 letnie, którym odroczony został obowiązek szkolny.</text:p>
        <text:p text:style-name="P2"/>
        <text:p text:style-name="P31">Rodzice/<text:span text:style-name="T315">opiekunowie prawni</text:span> dziecka urodzonego w 20<text:span text:style-name="T315">20 </text:span>r., mogą ubiegać się o przyjęcie <text:s text:c="11"/>do przedszkola dopiero po ukończeniu przez dziecko 2,5 roku.</text:p>
        <text:p text:style-name="P32"/>
        <text:p text:style-name="P23"><text:span text:style-name="T182">2</text:span>. Rodzice zapisując dziecko do przedszkola po raz pierwszy wypełniają w formie <text:span text:style-name="T1">papierowej </text:span><text:span text:style-name="T332">Wniosek o przyjęcie dziecka do publicznego przedszkola</text:span><text:span text:style-name="T15">, </text:span><text:span text:style-name="T22">który dostępny jest </text:span><text:span text:style-name="T24">w wyb</text:span><text:span text:style-name="T22">ranej placówce. </text:span></text:p>
        <text:p text:style-name="P23"/>
        <text:p text:style-name="P25"><text:span text:style-name="T182">3. </text:span>Rodzice mogą ubiegać się o miejsce maksymalnie w trzech przedszkolach.</text:p>
        <text:p text:style-name="P25"><text:soft-page-break/><text:span text:style-name="T26">We wniosku o przyjęcie, określa się kolejność wybranych przedszkoli, od najbardziej preferowanych do najmniej preferowanych. Na każdym ze składanych wniosków rodzic zobowiązany jest określić tak</text:span><text:span text:style-name="T28">ą</text:span><text:span text:style-name="T26"> samą preferowan</text:span><text:span text:style-name="T27">ą</text:span><text:span text:style-name="T26"> kolejność. </text:span></text:p>
        <text:p text:style-name="P23"/>
        <text:p text:style-name="P67">Niezłożenie w określonym terminie wypełnionego Wniosku spowoduje nieujęcie dziecka <text:s text:c="25"/>w procesie rekrutacji. </text:p>
        <text:p text:style-name="P26"><text:span text:style-name="T52">W przypadku, gdy liczba</text:span><text:span text:style-name="T54"> kandydatów zamieszkałych na terenie Gminy</text:span><text:span text:style-name="T186"> </text:span><text:span text:style-name="T54">Lubin</text:span><text:span text:style-name="T52"> jest większa niż liczba wolnych miejsc przeprowadza się postępowanie rekrutacyjne – </text:span><text:span text:style-name="T67">przy rozpatrywaniu wniosków i wyłonieniu kandydatów brane są pod uwagę kryteria rekrutacyjne.</text:span></text:p>
        <text:p text:style-name="P56"/>
        <text:p text:style-name="P26"><text:span text:style-name="T182">4</text:span>. Dzieci zmieniające przedszkole <text:s/><text:span text:style-name="T1">uczestniczą w procesie rekrutacji tak jak dziecko zapisywane po raz <text:s/>pierwszy</text:span>.</text:p>
        <text:p text:style-name="P23"><text:s/></text:p>
      </text:section>
      <text:section text:style-name="Sect1" text:name="pageContainer2">
        <text:p text:style-name="P23"><text:span text:style-name="T182">5</text:span>. <text:span text:style-name="T185">Po podaniu do publicznej wiadomości listy kandydatów zakwalifikowanych</text:span> <text:span text:style-name="T185">do przyjęcia <text:s text:c="21"/>do przedszkola </text:span>rodzice składają w przedszkolu, do którego dziecko zostało zakwalifikowane, dokument <text:span text:style-name="T185">-</text:span><text:span text:style-name="T10"> </text:span><text:span text:style-name="T322">p</text:span><text:span text:style-name="T319">otwierdzenie woli</text:span><text:span text:style-name="T323"> </text:span><text:span text:style-name="T324">przyjęcia </text:span><text:span text:style-name="T319">do przedszkola</text:span><text:span text:style-name="T322">, w formie oświadczenia.</text:span></text:p>
        <text:p text:style-name="P67">Niezłożenie <text:span text:style-name="T185">oświadczenia</text:span> w określonym terminie, wynikającym z harmonogramu rekrutacji, jest jednoznaczne z rezygnacją z miejsca w tym przedszkolu, tym samym dziecko nie zostanie ujęte na liście dzieci przyjętych.</text:p>
        <text:p text:style-name="P57"/>
        <text:p text:style-name="P6"><text:span text:style-name="T2">II.</text:span><text:span text:style-name="T108"> </text:span><text:span text:style-name="T2">Harmonogram rekrutacji</text:span><text:span text:style-name="T4"> do </text:span><text:span text:style-name="T190">przedszkoli </text:span><text:span text:style-name="T12">na wolne miejsca</text:span></text:p>
        <text:p text:style-name="P100">- <text:span text:style-name="T53">od </text:span><text:span text:style-name="T62">0</text:span><text:span text:style-name="T64">1</text:span><text:span text:style-name="T56"> </text:span><text:span text:style-name="T64">marca </text:span><text:span text:style-name="T62">2022 r. </text:span><text:span text:style-name="T53">do </text:span><text:span text:style-name="T65">11</text:span><text:span text:style-name="T57"> </text:span><text:span text:style-name="T64">marca </text:span><text:span text:style-name="T56">20</text:span><text:span text:style-name="T58">2</text:span><text:span text:style-name="T62">2</text:span><text:span text:style-name="T55"> </text:span><text:span text:style-name="T56">r. </text:span><text:span text:style-name="T30">s</text:span><text:span text:style-name="T110">kładanie przez rodziców </text:span><text:span text:style-name="T334">Wniosk</text:span><text:span text:style-name="T338">u</text:span><text:span text:style-name="T334"> o przyjęcie <text:line-break/>do publicznego przedszkola</text:span><text:span text:style-name="T335"> (wybór maksymalnie trzech przedszkoli) </text:span><text:span text:style-name="T337">w</text:span><text:span text:style-name="T336">raz z dokumentami potwierdzającymi spełnianie przez kandydata warunków lub kryteriów branych pod uwagę <text:line-break/>w postępowaniu rekrutacyjnym,</text:span><text:span text:style-name="T89"> </text:span></text:p>
        <text:p text:style-name="P108">- <text:span text:style-name="T35">do </text:span><text:span text:style-name="T41">2</text:span><text:span text:style-name="T42">3</text:span><text:span text:style-name="T38"> </text:span><text:span text:style-name="T36">marca</text:span><text:span text:style-name="T39"> </text:span><text:span text:style-name="T35">20</text:span><text:span text:style-name="T36">2</text:span><text:span text:style-name="T40">2</text:span><text:span text:style-name="T37"> </text:span><text:span text:style-name="T35">r. </text:span><text:span text:style-name="T51">podanie do publicznej wiadomości przez komisję rekrutacyjną listy kandydatów zakwalifikowanych <text:s/>i kandydatów niezakwalifikowanych, </text:span><text:span text:style-name="T32"><text:s/></text:span><text:span text:style-name="T33"><text:s text:c="18"/></text:span></text:p>
        <text:p text:style-name="P109"><text:span text:style-name="T112">-</text:span><text:span text:style-name="T111"> </text:span><text:span text:style-name="T43">do </text:span><text:span text:style-name="T49">2</text:span><text:span text:style-name="T50">8</text:span><text:span text:style-name="T43"> </text:span><text:span text:style-name="T44">marca</text:span><text:span text:style-name="T46"> </text:span><text:span text:style-name="T47">20</text:span><text:span text:style-name="T44">2</text:span><text:span text:style-name="T48">2</text:span><text:span text:style-name="T45"> </text:span><text:span text:style-name="T47">r. </text:span><text:span text:style-name="T81">potwierdzenie przez rodzica kandydata woli przyjęcia </text:span><text:span text:style-name="T82">do przedszkola <text:line-break/></text:span><text:span text:style-name="T81">w postaci pisemnego oświadczenia,</text:span><text:span text:style-name="T113"> </text:span></text:p>
        <text:p text:style-name="P104">- <text:span text:style-name="T59">do </text:span><text:span text:style-name="T66">31</text:span><text:span text:style-name="T61"> marca </text:span><text:span text:style-name="T59">20</text:span><text:span text:style-name="T58">2</text:span><text:span text:style-name="T63">2</text:span><text:span text:style-name="T60"> </text:span><text:span text:style-name="T59">r. </text:span><text:span text:style-name="T80">podanie do publicznej wiadomości przez komisję rekrutacyjną listy kandydatów przyjętych i kandydatów nieprzyjętych.</text:span></text:p>
        <text:p text:style-name="P105"/>
        <text:p text:style-name="P94"><text:span text:style-name="T196">r</text:span><text:span text:style-name="T195">ekrutacja </text:span><text:span text:style-name="T197"><text:s/></text:span><text:span text:style-name="T195">uzupełniająca </text:span><text:span text:style-name="T204">(w przypadku wolnych miejsc) </text:span></text:p>
        <text:p text:style-name="P97">- <text:span text:style-name="T68">od </text:span><text:span text:style-name="T79">0</text:span><text:span text:style-name="T69">4</text:span><text:span text:style-name="T68"> </text:span><text:span text:style-name="T70">maja</text:span><text:span text:style-name="T68"> </text:span><text:span text:style-name="T77">2022 r. </text:span><text:span text:style-name="T68">do </text:span><text:span text:style-name="T77">03</text:span><text:span text:style-name="T68"> </text:span><text:span text:style-name="T72">czerwca </text:span><text:span text:style-name="T68">20</text:span><text:span text:style-name="T69">2</text:span><text:span text:style-name="T77">2</text:span><text:span text:style-name="T68">r. </text:span><text:span text:style-name="T23">składanie <text:s/></text:span><text:span text:style-name="T25">przez </text:span><text:span text:style-name="T23">rodziców </text:span><text:span text:style-name="T320">Wniosk</text:span><text:span text:style-name="T321">u </text:span><text:span text:style-name="T325">o przyj</text:span><text:span text:style-name="T326">ę</text:span><text:span text:style-name="T325">cie </text:span><text:span text:style-name="T327">do publicznego przedszkola </text:span><text:span text:style-name="T326">wraz z dokumentami potwierdzającymi spełnianie </text:span><text:span text:style-name="T328">przez kandydata warunków lub kryteriów branych pod uwagę w postępowaniu rekrutacyjnym</text:span><text:span text:style-name="T68">, </text:span><text:span text:style-name="T287"><text:s/></text:span></text:p>
        <text:p text:style-name="P95"><text:span text:style-name="T188">- </text:span><text:span text:style-name="T73">do 1</text:span><text:span text:style-name="T78">0</text:span><text:span text:style-name="T73"> czerwca 20</text:span><text:span text:style-name="T74">2</text:span><text:span text:style-name="T78">2</text:span><text:span text:style-name="T71"> </text:span><text:span text:style-name="T73">r. </text:span><text:span text:style-name="T189"><text:s/></text:span><text:span text:style-name="T191">podanie do publicznej wiadomości przez komisj</text:span><text:span text:style-name="T192">ę</text:span><text:span text:style-name="T191"> rekrutacyjną listy kandydatów zakwalifikowanych i kandydatów niezakwalifikowanych,</text:span></text:p>
        <text:p text:style-name="P101">- <text:span text:style-name="T31">do 1</text:span><text:span text:style-name="T88">7</text:span><text:span text:style-name="T31"> czerwca 20</text:span><text:span text:style-name="T83">2</text:span><text:span text:style-name="T88">2</text:span><text:span text:style-name="T83"> </text:span><text:span text:style-name="T31">r. </text:span><text:span text:style-name="T21">potwierdzenie przez rodzica kandydata woli przyjęcia w postaci pisemnego oświadczenia,</text:span></text:p>
        <text:p text:style-name="P96"><text:span text:style-name="T189">- </text:span><text:span text:style-name="T75">do 2</text:span><text:span text:style-name="T78">4</text:span><text:span text:style-name="T75"> czerwca 20</text:span><text:span text:style-name="T74">2</text:span><text:span text:style-name="T78">2</text:span><text:span text:style-name="T76"> </text:span><text:span text:style-name="T75">r. </text:span><text:span text:style-name="T193">podanie do publicznej wiadomości przez komisję rekrutacyjną listy kandydatów przyjętych i kandydatów nieprzyjętych.</text:span></text:p>
        <text:p text:style-name="P98"/>
        <text:p text:style-name="P103">W przypadku kiedy dany termin wypada w sobotę lub dzień ustawowo wolny od pracy, termin ulega wydłużeniu o najbliższy dzień roboczy.</text:p>
        <text:p text:style-name="P103"/>
        <text:p text:style-name="P102"><text:span text:style-name="T2">III.</text:span> <text:span text:style-name="T2">Harmonogram rekrutacji</text:span><text:span text:style-name="T4"> do </text:span><text:span text:style-name="T8">klas pierwszych szkół podstawowych</text:span></text:p>
        <text:p text:style-name="P106"/>
        <text:p text:style-name="P102"><text:span text:style-name="T199">D</text:span><text:span text:style-name="T198">o klasy </text:span><text:span text:style-name="T201">I</text:span><text:span text:style-name="T200"> </text:span><text:span text:style-name="T198">publicznej szkoły podstawowej</text:span><text:span text:style-name="T9">, której ustalono obwód, przyjmuje się na podstawie zgłoszenia rodziców/</text:span><text:span text:style-name="T16">opiekunów prawnych</text:span><text:span text:style-name="T9"> dzieci i młodzież zamieszkałe w tym obwodzie. </text:span></text:p>
        <text:p text:style-name="P110"/>
        <text:p text:style-name="P99"/>
        <text:p text:style-name="P99"/>
        <text:p text:style-name="P99"><text:soft-page-break/>Zgłoszenie dziecka do pierwszej klasy szkoły podstawowej powinno zawierać:</text:p>
        <text:section text:style-name="Sect1" text:name="art(151)ust(1)">
          <text:section text:style-name="Sect1" text:name="art(151)ust(1)pkt(1)">
            <text:p text:style-name="P49">1) <text:span text:style-name="T300">imię, nazwisko, datę urodzenia oraz numer PESEL kandydata, a w przypadku braku numeru PESEL - serię i numer paszportu lub innego dokumentu potwierdzającego tożsamość;</text:span></text:p>
          </text:section>
          <text:section text:style-name="Sect1" text:name="art(151)ust(1)pkt(2)">
            <text:p text:style-name="P66">2) <text:span text:style-name="T339">imiona i nazwiska rodziców kandydata; </text:span></text:p>
          </text:section>
          <text:section text:style-name="Sect1" text:name="art(151)ust(1)pkt(3)">
            <text:p text:style-name="P66">3) <text:span text:style-name="T340">adres poczty elektronicznej i numery telefonów rodziców kandydata - o ile je posiadają.</text:span></text:p>
          </text:section>
        </text:section>
        <text:section text:style-name="Sect1" text:name="art(151)ust(2)">
          <text:p text:style-name="P118"/>
          <text:p text:style-name="P117"><text:span text:style-name="T339">Do zgłoszenia dołącza się </text:span><text:span text:style-name="T17">oświadczenie o miejscu zamieszkania rodziców</text:span><text:span text:style-name="T339"> </text:span><text:span text:style-name="T17">kandydata <text:line-break/>i kandydata.</text:span></text:p>
        </text:section>
        <text:section text:style-name="Sect1" text:name="art(151)ust(3)">
          <text:p text:style-name="P118"/>
          <text:p text:style-name="P117"><text:span text:style-name="T339">Oświadczenie, o </text:span><text:span text:style-name="T341">miejscu zamieszkania, </text:span><text:span text:style-name="T339">składa się pod rygorem odpowiedzialności karnej za składanie fałszywych oświadczeń. Składający oświadczenie jest obowiązany do zawarcia w nim klauzuli następującej treści: </text:span><text:span text:style-name="T17">"Jestem świadomy odpowiedzialności karnej za złożenie fałszywego oświadczenia."</text:span><text:span text:style-name="T339">. Klauzula ta zastępuje pouczenie organu o odpowiedzialności karnej za składanie fałszywych oświadczeń.</text:span></text:p>
        </text:section>
        <text:p text:style-name="P124"/>
        <text:p text:style-name="P47"><text:span text:style-name="T194">Kandydaci zamieszkali poza obwodem publicznej szkoły podstawowej mogą być przyjęci do klasy </text:span><text:span text:style-name="T206">I</text:span><text:span text:style-name="T194"> po przeprowadzeniu postępowania rekrutacyjnego, </text:span><text:span text:style-name="T205">jeżeli dana publiczna szkoła podstawowa </text:span><text:span text:style-name="T207">po przyjęciu uczniów zamieszkałych w obwodzie tej szkoły </text:span><text:span text:style-name="T205">nadal dysponuje wolnymi miejscami.</text:span></text:p>
        <text:p text:style-name="P50"/>
        <text:p text:style-name="P51">Warunkiem udziału w rekrutacji jest złożenie wniosku o przyjęcie do szkoły podstawowej. </text:p>
        <text:p text:style-name="P16"/>
        <text:p text:style-name="P48"><text:span text:style-name="T116">Harmonogram rekrutacji</text:span><text:span text:style-name="T117"> do </text:span><text:span text:style-name="T118">klasy I </text:span><text:span text:style-name="T121">publicznej szkoły podstawowej:</text:span></text:p>
        <text:p text:style-name="P48"><text:span text:style-name="T121">- </text:span><text:span text:style-name="T122">od 07 lutego 2022 r. <text:s/>do</text:span><text:span text:style-name="T123"> </text:span><text:span text:style-name="T122">28</text:span><text:span text:style-name="T123"> lutego 20</text:span><text:span text:style-name="T124">2</text:span><text:span text:style-name="T122">2</text:span><text:span text:style-name="T125"> </text:span><text:span text:style-name="T123">r. </text:span><text:span text:style-name="T126">składanie </text:span><text:span text:style-name="T127">przez rodziców kandydata zamieszkałego poza obwodem </text:span><text:span text:style-name="T316">Wniosku o</text:span><text:span text:style-name="T317"> przyjęcie </text:span><text:span text:style-name="T318">do szkoły podstawowej wraz z dokumentami potwierdzającymi spełnianie przez kandydata warunków lub kryteriów branych pod uwagę <text:line-break/>w postępowaniu rekrutacyjnym</text:span><text:span text:style-name="T114">,</text:span></text:p>
        <text:p text:style-name="P8"><text:span text:style-name="T256">- </text:span><text:span text:style-name="T264">do </text:span><text:span text:style-name="T268">09</text:span><text:span text:style-name="T264"> </text:span><text:span text:style-name="T266">marca</text:span><text:span text:style-name="T264"> 20</text:span><text:span text:style-name="T266">2</text:span><text:span text:style-name="T268">2</text:span><text:span text:style-name="T267"> </text:span><text:span text:style-name="T264">r. </text:span><text:span text:style-name="T257">p</text:span><text:span text:style-name="T258">odanie do publicznej wiadomości przez komisj</text:span><text:span text:style-name="T259">ę</text:span><text:span text:style-name="T258"> rekrutacyjną listy kandydatów zakwalifikowanych i kandydatów niezakwalifikowanych,</text:span></text:p>
        <text:p text:style-name="P8"><text:span text:style-name="T258">-</text:span><text:span text:style-name="T265"> </text:span><text:span text:style-name="T264">do </text:span><text:span text:style-name="T268">14</text:span><text:span text:style-name="T264"> </text:span><text:span text:style-name="T266">marca</text:span><text:span text:style-name="T264"> 20</text:span><text:span text:style-name="T266">2</text:span><text:span text:style-name="T268">2</text:span><text:span text:style-name="T267"> </text:span><text:span text:style-name="T264">r. </text:span><text:span text:style-name="T260">p</text:span><text:span text:style-name="T261">otwierdzenie przez rodzica kandydata woli przyjęcia w postaci </text:span><text:span text:style-name="T262">pisemnego oświadczenia,</text:span></text:p>
        <text:p text:style-name="P8"><text:span text:style-name="T262">- </text:span><text:span text:style-name="T264">do </text:span><text:span text:style-name="T267">1</text:span><text:span text:style-name="T268">6</text:span><text:span text:style-name="T264"> marca 20</text:span><text:span text:style-name="T266">2</text:span><text:span text:style-name="T268">2</text:span><text:span text:style-name="T267"> </text:span><text:span text:style-name="T264">r.</text:span><text:span text:style-name="T260"> p</text:span><text:span text:style-name="T263">odanie do publicznej wiadomości przez komisję rekrutacyjną listy kandydatów przyjętych i kandydatów nieprzyjętych.</text:span></text:p>
        <text:p text:style-name="P54"/>
        <text:p text:style-name="P15"><text:span text:style-name="T270">P</text:span><text:span text:style-name="T269">ostępowanie uzupełniające:</text:span></text:p>
        <text:p text:style-name="P88"><text:span text:style-name="T222">- od </text:span><text:span text:style-name="T254">0</text:span><text:span text:style-name="T249">4</text:span><text:span text:style-name="T222"> maja</text:span><text:span text:style-name="T221"> </text:span><text:span text:style-name="T254">2022 r. </text:span><text:span text:style-name="T223">do </text:span><text:span text:style-name="T254">12</text:span><text:span text:style-name="T223"> sierpnia 20</text:span><text:span text:style-name="T249">2</text:span><text:span text:style-name="T254">2</text:span><text:span text:style-name="T252"> </text:span><text:span text:style-name="T223">r.</text:span><text:span text:style-name="T225"> </text:span><text:span text:style-name="T227">składanie </text:span><text:span text:style-name="T233">przez rodziców kandydata zamieszkałego poza obwodem </text:span><text:span text:style-name="T329">W</text:span><text:span text:style-name="T330">niosku o przyjęcie </text:span><text:span text:style-name="T331">do szkoły podstawowej wraz z dokumentami potwierdzającymi spełnianie przez kandydata warunków lub kryteriów branych pod uwagę <text:line-break/>w postępowaniu rekrutacyjnym</text:span><text:span text:style-name="T226">,</text:span></text:p>
        <text:p text:style-name="P86"><text:span text:style-name="T230">- </text:span><text:span text:style-name="T222">d</text:span><text:span text:style-name="T224">o 2</text:span><text:span text:style-name="T254">3</text:span><text:span text:style-name="T243"> </text:span><text:span text:style-name="T222">sierpnia </text:span><text:span text:style-name="T244">20</text:span><text:span text:style-name="T249">2</text:span><text:span text:style-name="T254">2</text:span><text:span text:style-name="T252"> </text:span><text:span text:style-name="T244">r. </text:span><text:span text:style-name="T227">p</text:span><text:span text:style-name="T228">odanie do publicznej wiadomości przez komisję rekrutacyjną listy kandydatów zakwalifikowanych i kandydatów niezakwalifikowanych,</text:span></text:p>
        <text:p text:style-name="P89"><text:span text:style-name="T234">-</text:span><text:span text:style-name="T235"> d</text:span><text:span text:style-name="T236">o </text:span><text:span text:style-name="T239">2</text:span><text:span text:style-name="T241">6</text:span><text:span text:style-name="T236"> </text:span><text:span text:style-name="T237">sierpnia </text:span><text:span text:style-name="T238">20</text:span><text:span text:style-name="T240">2</text:span><text:span text:style-name="T241">2</text:span><text:span text:style-name="T240"> </text:span><text:span text:style-name="T238">r.</text:span><text:span text:style-name="T244"> </text:span><text:span text:style-name="T245">p</text:span><text:span text:style-name="T246">otwierdzenie przez rodzica kandydata woli przyjęcia w postaci </text:span><text:span text:style-name="T247">pisemnego oświadczenia,</text:span></text:p>
        <text:p text:style-name="P87"><text:span text:style-name="T222">- d</text:span><text:span text:style-name="T247">o </text:span><text:span text:style-name="T248">3</text:span><text:span text:style-name="T247">1 </text:span><text:span text:style-name="T222">sierpnia </text:span><text:span text:style-name="T244">20</text:span><text:span text:style-name="T250">2</text:span><text:span text:style-name="T254">2</text:span><text:span text:style-name="T253"> </text:span><text:span text:style-name="T244">r.</text:span><text:span text:style-name="T231"> </text:span><text:span text:style-name="T232">p</text:span><text:span text:style-name="T229">odanie do publicznej wiadomości przez komisję rekrutacyjną listy kandydatów przyjętych i kandydatów nieprzyjętych.</text:span></text:p>
        <text:p text:style-name="P55"/>
        <text:p text:style-name="P107">W przypadku kiedy dany termin wypada w sobotę lub dzień ustawowo wolny od pracy, termin ulega wydłużeniu o najbliższy dzień roboczy.</text:p>
        <text:p text:style-name="P107"/>
        <text:p text:style-name="P38"><text:span text:style-name="T2">I</text:span><text:span text:style-name="T7">V</text:span><text:span text:style-name="T2">. Kryteria przyjęć do przedszkoli/oddziałów </text:span><text:span text:style-name="T18">przedszkolnych</text:span><text:span text:style-name="T2">/punktów przedszkolnych/</text:span><text:span text:style-name="T8">klas pierwszych szkół podstawowych</text:span></text:p>
        <text:p text:style-name="P17"/>
        <text:p text:style-name="P63"><text:span text:style-name="T172">1</text:span><text:span text:style-name="T143">. W pierwszym </text:span><text:span text:style-name="T141">etap</text:span><text:span text:style-name="T142">ie</text:span><text:span text:style-name="T141"> postępowania rekrutacyjnego </text:span><text:span text:style-name="T142">do</text:span><text:span text:style-name="T141"> publicznych przedszkoli</text:span><text:span text:style-name="T142">/</text:span><text:span text:style-name="T171">oddziałów przedszkolnych/punktów przedszkolnych/</text:span><text:span text:style-name="T146">klas pierwszych szkół podstawowych</text:span><text:span text:style-name="T145"> </text:span><text:span text:style-name="T141">przyjmuje się <text:s text:c="10"/>w pierwszej kolejności </text:span><text:span text:style-name="T144">kandydatów zamieszkałych na obszarze Gminy Lubin.</text:span></text:p>
        <text:p text:style-name="P125"><text:soft-page-break/>W przypadku większej liczby kandydatów spełniających warunek zamieszkania, niż liczba wolnych miejsc w przedszkolu, na pierwszym etapie postępowania rekrutacyjnego są brane pod uwagę łącznie następujące kryteria (art. 131 ust. 2 ustawy z dnia 14 grudnia 2016r. Prawo oświatowe). <text:line-break/>Są to:</text:p>
        <text:p text:style-name="P23"><text:tab/><text:span text:style-name="T282">1)</text:span> <text:span text:style-name="T104">w</text:span>ielodzietność rodziny kandydata (3 i więcej dzieci), </text:p>
        <text:p text:style-name="P23"><text:tab/><text:span text:style-name="T282">2)</text:span> <text:span text:style-name="T104">n</text:span>iepełnosprawność kandydata,</text:p>
        <text:p text:style-name="P23"><text:tab/><text:span text:style-name="T282">3)</text:span> <text:span text:style-name="T104">n</text:span>iepełnosprawność jednego z rodziców kandydata, </text:p>
        <text:p text:style-name="P23"><text:tab/><text:span text:style-name="T282">4)</text:span> <text:span text:style-name="T104">n</text:span>iepełnosprawność obojga rodziców <text:span text:style-name="T301">kandydata</text:span>, </text:p>
        <text:p text:style-name="P23"><text:tab/><text:span text:style-name="T282">5)</text:span> <text:span text:style-name="T104">n</text:span>iepełnosprawność rodzeństwa kandydata, </text:p>
        <text:p text:style-name="P23"><text:tab/><text:span text:style-name="T282">6)</text:span> <text:span text:style-name="T104">s</text:span>amotne wychowywanie kandydata w rodzinie, </text:p>
        <text:p text:style-name="P44"><text:span text:style-name="T129"><text:tab/>7)</text:span><text:span text:style-name="T110"> </text:span><text:span text:style-name="T115">o</text:span><text:span text:style-name="T110">bjęcie kandydata pieczą zastępczą.</text:span></text:p>
        <text:p text:style-name="P29"/>
        <text:p text:style-name="P39">Ww. kryteria mają jednakową wartość.</text:p>
        <text:p text:style-name="P44"><text:span text:style-name="Strong_20_Emphasis"><text:span text:style-name="T119"/></text:span></text:p>
        <text:p text:style-name="P44"><text:span text:style-name="Strong_20_Emphasis"><text:span text:style-name="T119">Dokumenty wymagane do potwierdzenia przez rodziców </text:span></text:span><text:span text:style-name="Strong_20_Emphasis"><text:span text:style-name="T120">spełnianie przez kandydata </text:span></text:span><text:span text:style-name="Strong_20_Emphasis"><text:span text:style-name="T130">kryteriów ustawowych</text:span></text:span><text:span text:style-name="Strong_20_Emphasis"><text:span text:style-name="T119">:</text:span></text:span></text:p>
        <text:p text:style-name="P44"><text:span text:style-name="Strong_20_Emphasis"><text:span text:style-name="T147">Ad.</text:span></text:span><text:span text:style-name="Strong_20_Emphasis"><text:span text:style-name="T148">1 </text:span></text:span><text:span text:style-name="Strong_20_Emphasis"><text:span text:style-name="T147">O</text:span></text:span><text:span text:style-name="Strong_20_Emphasis"><text:span text:style-name="T148">świadczenie o wielodzietności rodziny kandydata,</text:span></text:span></text:p>
        <text:p text:style-name="P45"><text:span text:style-name="Strong_20_Emphasis"><text:span text:style-name="T147">Ad.</text:span></text:span><text:span text:style-name="Strong_20_Emphasis"><text:span text:style-name="T148">2-5 </text:span></text:span><text:span text:style-name="Strong_20_Emphasis"><text:span text:style-name="T147">O</text:span></text:span><text:span text:style-name="Strong_20_Emphasis"><text:span text:style-name="T148">rzeczenie o potrzebie kształcenia specjalnego wydane ze względu na niepełnosprawność, orzeczenie o niepełnosprawności lub o stopniu niepełnosprawności </text:span></text:span><text:span text:style-name="Strong_20_Emphasis"><text:span text:style-name="T149">lub orzeczenie równowa</text:span></text:span><text:span text:style-name="Strong_20_Emphasis"><text:span text:style-name="T147">ż</text:span></text:span><text:span text:style-name="Strong_20_Emphasis"><text:span text:style-name="T149">ne <text:s text:c="15"/>w rozumieniu przepisów ustawy z dnia 27 sierpnia 1997r. </text:span></text:span><text:span text:style-name="Strong_20_Emphasis"><text:span text:style-name="T150">o</text:span></text:span><text:span text:style-name="Strong_20_Emphasis"><text:span text:style-name="T149"> rehabilitacji zawodowej i spo</text:span></text:span><text:span text:style-name="Strong_20_Emphasis"><text:span text:style-name="T147">ł</text:span></text:span><text:span text:style-name="Strong_20_Emphasis"><text:span text:style-name="T149">ecznej oraz zatrudnianiu osób niepe</text:span></text:span><text:span text:style-name="Strong_20_Emphasis"><text:span text:style-name="T147">ł</text:span></text:span><text:span text:style-name="Strong_20_Emphasis"><text:span text:style-name="T149">nosprawnych</text:span></text:span><text:span text:style-name="Strong_20_Emphasis"><text:span text:style-name="T90"> </text:span></text:span><text:span text:style-name="Strong_20_Emphasis"><text:span text:style-name="T91">(</text:span></text:span><text:span text:style-name="Strong_20_Emphasis"><text:span text:style-name="T92">t.j. </text:span></text:span><text:span text:style-name="Strong_20_Emphasis"><text:span text:style-name="T91">Dz.U. z 2</text:span></text:span><text:span text:style-name="Strong_20_Emphasis"><text:span text:style-name="T93">02</text:span></text:span><text:span text:style-name="Strong_20_Emphasis"><text:span text:style-name="T98">1</text:span></text:span><text:span text:style-name="Strong_20_Emphasis"><text:span text:style-name="T93"> </text:span></text:span><text:span text:style-name="Strong_20_Emphasis"><text:span text:style-name="T91">r. poz. </text:span></text:span><text:span text:style-name="Strong_20_Emphasis"><text:span text:style-name="T98">573</text:span></text:span><text:span text:style-name="Strong_20_Emphasis"><text:span text:style-name="T91"> </text:span></text:span><text:span text:style-name="Strong_20_Emphasis"><text:span text:style-name="T92">z póź. zm.</text:span></text:span><text:span text:style-name="Strong_20_Emphasis"><text:span text:style-name="T91">)</text:span></text:span><text:span text:style-name="Strong_20_Emphasis"><text:span text:style-name="T94">,</text:span></text:span></text:p>
        <text:p text:style-name="P46"><text:span text:style-name="Strong_20_Emphasis"><text:span text:style-name="T147">Ad.</text:span></text:span><text:span text:style-name="Strong_20_Emphasis"><text:span text:style-name="T151">6</text:span></text:span><text:span text:style-name="Strong_20_Emphasis"><text:span text:style-name="T152"> </text:span></text:span><text:span text:style-name="Strong_20_Emphasis"><text:span text:style-name="T147">P</text:span></text:span><text:span text:style-name="Strong_20_Emphasis"><text:span text:style-name="T152">rawomocny wyrok sądu rodzinnego orzekający rozwód lub separację </text:span></text:span><text:span text:style-name="Strong_20_Emphasis"><text:span text:style-name="T153">lub </text:span></text:span><text:span text:style-name="Strong_20_Emphasis"><text:span text:style-name="T152">akt zgonu </text:span></text:span><text:span text:style-name="Strong_20_Emphasis"><text:span text:style-name="T154">oraz <text:s text:c="19"/></text:span></text:span><text:span text:style-name="Strong_20_Emphasis"><text:span text:style-name="T155">oświadczenie o samotnym wychowywaniu dziecka oraz niewychowywaniu </text:span></text:span><text:span text:style-name="Strong_20_Emphasis"><text:span text:style-name="T153">ż</text:span></text:span><text:span text:style-name="Strong_20_Emphasis"><text:span text:style-name="T155">adnego dziecka wspólnie z </text:span></text:span><text:span text:style-name="Strong_20_Emphasis"><text:span text:style-name="T153">jego </text:span></text:span><text:span text:style-name="Strong_20_Emphasis"><text:span text:style-name="T155">rodzicem,</text:span></text:span></text:p>
        <text:p text:style-name="P46"><text:span text:style-name="Strong_20_Emphasis"><text:span text:style-name="T152">Ad.</text:span></text:span><text:span text:style-name="Strong_20_Emphasis"><text:span text:style-name="T147">7</text:span></text:span><text:span text:style-name="Strong_20_Emphasis"><text:span text:style-name="T152"> </text:span></text:span><text:span text:style-name="Strong_20_Emphasis"><text:span text:style-name="T147">Dokument po</text:span></text:span><text:span text:style-name="Strong_20_Emphasis"><text:span text:style-name="T156">ś</text:span></text:span><text:span text:style-name="Strong_20_Emphasis"><text:span text:style-name="T147">wiadczaj</text:span></text:span><text:span text:style-name="Strong_20_Emphasis"><text:span text:style-name="T156">ą</text:span></text:span><text:span text:style-name="Strong_20_Emphasis"><text:span text:style-name="T147">cy obj</text:span></text:span><text:span text:style-name="Strong_20_Emphasis"><text:span text:style-name="T154">ę</text:span></text:span><text:span text:style-name="Strong_20_Emphasis"><text:span text:style-name="T147">cie dziecka pieczą zastępczą zgodnie z ustawą z dnia <text:s text:c="22"/>9 czerwca </text:span></text:span><text:span text:style-name="Strong_20_Emphasis"><text:span text:style-name="T156">2011r. </text:span></text:span><text:span text:style-name="Strong_20_Emphasis"><text:span text:style-name="T150">o</text:span></text:span><text:span text:style-name="Strong_20_Emphasis"><text:span text:style-name="T156"> wspieraniu rodziny i systemie pieczy zastępczej</text:span></text:span><text:span text:style-name="Strong_20_Emphasis"><text:span text:style-name="T288"> </text:span></text:span><text:span text:style-name="Strong_20_Emphasis"><text:span text:style-name="T95">(</text:span></text:span><text:span text:style-name="Strong_20_Emphasis"><text:span text:style-name="T92">t.j. </text:span></text:span><text:span text:style-name="Strong_20_Emphasis"><text:span text:style-name="T95">Dz.U. z 20</text:span></text:span><text:span text:style-name="Strong_20_Emphasis"><text:span text:style-name="T96">20 </text:span></text:span><text:span text:style-name="Strong_20_Emphasis"><text:span text:style-name="T95">r. poz. </text:span></text:span><text:span text:style-name="Strong_20_Emphasis"><text:span text:style-name="T96">82</text:span></text:span><text:span text:style-name="Strong_20_Emphasis"><text:span text:style-name="T97">1 <text:line-break/></text:span></text:span><text:span text:style-name="Strong_20_Emphasis"><text:span text:style-name="T99">z późn. zm)</text:span></text:span><text:span text:style-name="Strong_20_Emphasis"><text:span text:style-name="T95">.</text:span></text:span></text:p>
        <text:p text:style-name="P1"/>
        <text:p text:style-name="P1"/>
      </text:section>
      <text:section text:style-name="Sect1" text:name="pageContainer3">
        <text:p text:style-name="P23">2. Drugi etap postępowania rekrutacyjnego:</text:p>
        <text:p text:style-name="P23"/>
        <text:p text:style-name="P27"><text:span text:style-name="T187">W p</text:span>rzypadku równorzędnych wyników uzyskanych na pierwszym etapie postępowania rekrutacyjnego lub jeżeli po zakończeniu tego etapu dane publiczne przedszkole, oddział przedszkolny, inna forma wychowania przedszkolnego <text:span text:style-name="T255">oraz szkoła podstawowa </text:span>nadal dysponuje wolnymi miejscami<text:span text:style-name="T187"> przeprowadza się drugi etap postępowania.</text:span></text:p>
        <text:p text:style-name="P30"/>
        <text:p text:style-name="P61"><text:span text:style-name="T141">W drugim</text:span><text:span text:style-name="T157"> etapie są brane pod uwagę kryteria określone:</text:span></text:p>
        <text:p text:style-name="P7"/>
        <text:p text:style-name="P62"><text:span text:style-name="T161">- </text:span><text:span text:style-name="T158">w </text:span><text:span text:style-name="T168">Uchwale Nr</text:span><text:span text:style-name="T158"> </text:span><text:span text:style-name="T159">XLVII/30</text:span><text:span text:style-name="T160">7</text:span><text:span text:style-name="T159">/2017 <text:s/></text:span><text:span text:style-name="T170">Rady Gminy Lubin </text:span><text:span text:style-name="T211">z dnia 23 marca 2017 r. </text:span><text:span text:style-name="T292">w sprawie ustalenia kryteriów wraz z liczbą punktów w postępowaniu rekrutacyjnym do publicznych przedszkoli <text:line-break/>i oddziałów przedszkolnych w szkołach podstawowych oraz publicznych innych form wychowania przedszkolnego prowadzonych przez Gminę Lubin, </text:span><text:span text:style-name="T298">zmienion</text:span><text:span text:style-name="T299">ej </text:span><text:span text:style-name="T292">Uchwał</text:span><text:span text:style-name="T298">ą</text:span><text:span text:style-name="T295"> </text:span><text:span text:style-name="T292">Nr XXIII/232/2020 Rady Gminy Lubin z dnia 2 listopada 2020 r.</text:span><text:span text:style-name="T293"> </text:span><text:span text:style-name="T294">oraz Uchwałą Nr XXVI/257/2021 z dnia 9 lutego 2021 r., </text:span></text:p>
        <text:p text:style-name="P12"/>
        <text:p text:style-name="P62"><text:span text:style-name="T163">- </text:span><text:span text:style-name="T169">w </text:span><text:span text:style-name="T158">Uchwa</text:span><text:span text:style-name="T169">le</text:span><text:span text:style-name="T158"> </text:span><text:span text:style-name="T159">Nr XLVII/30</text:span><text:span text:style-name="T162">6</text:span><text:span text:style-name="T159">/2017 <text:s/></text:span><text:span text:style-name="T170">Rady Gminy Lubin z dnia 23 marca 2017 r. w sprawie ustalenia kryteriów wraz z liczbą punktów w postępowaniu rekrutacyjnym do klas pierwszych szkół podstawowych prowadzonych przez Gminę Lubin oraz określenia dokumentów niezbędnych do potwierdzenia tych kryteriów.</text:span></text:p>
        <text:p text:style-name="P28"/>
        <text:p text:style-name="P28"/>
        <text:p text:style-name="P28"/>
        <text:p text:style-name="P28"/>
        <text:p text:style-name="P28"/>
        <text:p text:style-name="P119"><text:soft-page-break/>1) <text:span text:style-name="T104">do przedszkoli</text:span></text:p>
        <text:p text:style-name="P119"/>
        <text:p text:style-name="P3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P83">L.p.</text:p>
            </table:table-cell>
            <table:table-cell table:style-name="Tabela2.A1" office:value-type="string">
              <text:p text:style-name="P83">Nazwa kryterium</text:p>
            </table:table-cell>
            <table:table-cell table:style-name="Tabela2.C1" office:value-type="string">
              <text:p text:style-name="P84">Liczba punktów</text:p>
            </table:table-cell>
          </table:table-row>
          <table:table-row>
            <table:table-cell table:style-name="Tabela2.A2" table:number-rows-spanned="2" office:value-type="string">
              <text:p text:style-name="P120">1.</text:p>
            </table:table-cell>
            <table:table-cell table:style-name="Tabela2.A2" office:value-type="string">
              <text:p text:style-name="P69">Kandydat:</text:p>
              <text:p text:style-name="P69"><text:span text:style-name="T302">a) </text:span>jest w wieku dla którego z mocy prawa powinno być zapewnione miejsce w przedszkolu, za wyjątkiem kandydatów o których mowa <text:line-break/>w p<text:span text:style-name="T302">p</text:span>kt <text:span text:style-name="T302">b</text:span></text:p>
            </table:table-cell>
            <table:table-cell table:style-name="Tabela2.C2" office:value-type="string">
              <text:p text:style-name="P72"/>
              <text:p text:style-name="P76">4</text:p>
            </table:table-cell>
          </table:table-row>
          <table:table-row>
            <table:covered-table-cell/>
            <table:table-cell table:style-name="Tabela2.A2" office:value-type="string">
              <text:p text:style-name="P77">b) realizować będzie roczne obowiązkowe przygotowanie przedszkolne</text:p>
            </table:table-cell>
            <table:table-cell table:style-name="Tabela2.C3" office:value-type="float" office:value="10">
              <text:p text:style-name="P76">10</text:p>
            </table:table-cell>
          </table:table-row>
          <table:table-row>
            <table:table-cell table:style-name="Tabela2.A2" office:value-type="string">
              <text:p text:style-name="P77">2.</text:p>
            </table:table-cell>
            <table:table-cell table:style-name="Tabela2.A2" office:value-type="string">
              <text:p text:style-name="P69">Oboje rodziców/prawnych opiekunów kandydata pracuje, uczy się lub studiuje w trybie dziennym, bądź prowadzi gospodarstwo rolne lub prowadzi pozarolniczą działalność gospodarczą <text:span text:style-name="T303">(dotyczy również osób samotnie wychowujących dzieci)</text:span></text:p>
            </table:table-cell>
            <table:table-cell table:style-name="Tabela2.C3" office:value-type="float" office:value="5">
              <text:p text:style-name="P78">5</text:p>
            </table:table-cell>
          </table:table-row>
          <table:table-row>
            <table:table-cell table:style-name="Tabela2.A2" office:value-type="string">
              <text:p text:style-name="P77"><text:span text:style-name="T304">3</text:span>.</text:p>
            </table:table-cell>
            <table:table-cell table:style-name="Tabela2.A2" office:value-type="string">
              <text:p text:style-name="P69">Kandydat którego rodzeństwo kontynuować będzie edukację <text:line-break/>w przedszkolu o przyjęcie do którego stara się kandydat</text:p>
            </table:table-cell>
            <table:table-cell table:style-name="Tabela2.C3" office:value-type="float" office:value="2">
              <text:p text:style-name="P72">2</text:p>
            </table:table-cell>
          </table:table-row>
          <table:table-row>
            <table:table-cell table:style-name="Tabela2.A2" office:value-type="string">
              <text:p text:style-name="P77"><text:span text:style-name="T304">4</text:span>.</text:p>
            </table:table-cell>
            <table:table-cell table:style-name="Tabela2.A2" office:value-type="string">
              <text:p text:style-name="P69">Kandydat z rodziny objętej nadzorem kuratorskim lub wsparciem asystenta rodziny </text:p>
            </table:table-cell>
            <table:table-cell table:style-name="Tabela2.C3" office:value-type="float" office:value="1">
              <text:p text:style-name="P72">1</text:p>
            </table:table-cell>
          </table:table-row>
          <table:table-row>
            <table:table-cell table:style-name="Tabela2.A2" office:value-type="string">
              <text:p text:style-name="P79"><text:span text:style-name="T304">5</text:span>.</text:p>
            </table:table-cell>
            <table:table-cell table:style-name="Tabela2.A2" office:value-type="string">
              <text:p text:style-name="P73">Gmina Lubin wskazana jako miejsce zamieszkania <text:s/>w zeznaniu <text:line-break/>o wysokości osiągniętego dochodu w ubiegłym roku podatkowym przez <text:span text:style-name="T305">oboje rodziców/opiekunów prawnych kandydata (dotyczy również samotnie wychowujących dzieci) </text:span></text:p>
            </table:table-cell>
            <table:table-cell table:style-name="Tabela2.C2" office:value-type="string">
              <text:p text:style-name="P78">40</text:p>
            </table:table-cell>
          </table:table-row>
        </table:table>
        <text:p text:style-name="P36"/>
        <text:p text:style-name="P36"/>
        <text:p text:style-name="P11"><text:span text:style-name="T310">2) </text:span><text:span text:style-name="T309">do </text:span><text:span text:style-name="T308">oddziałów przedszkolnych i <text:s/>innych form wychowania przedszkolnego</text:span></text:p>
        <text:p text:style-name="P37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P83">L.p.</text:p>
            </table:table-cell>
            <table:table-cell table:style-name="Tabela6.A1" office:value-type="string">
              <text:p text:style-name="P83">Nazwa kryterium</text:p>
            </table:table-cell>
            <table:table-cell table:style-name="Tabela6.C1" office:value-type="string">
              <text:p text:style-name="P84">Liczba punktó<text:span text:style-name="T306">w</text:span></text:p>
            </table:table-cell>
          </table:table-row>
          <table:table-row>
            <table:table-cell table:style-name="Tabela6.A2" table:number-rows-spanned="2" office:value-type="string">
              <text:p text:style-name="P75">1.</text:p>
            </table:table-cell>
            <table:table-cell table:style-name="Tabela6.A2" office:value-type="string">
              <text:p text:style-name="P69">Kandydat:</text:p>
              <text:p text:style-name="P69"><text:span text:style-name="T307">a) </text:span>jest w wieku dla którego z mocy prawa powinno być zapewnione miejsce w oddziale przedszkolnym lub punkcie przedszkolnym za wyjątkiem kandydatów o których mowa w <text:span text:style-name="T307">p</text:span>pkt <text:span text:style-name="T307">b</text:span>.</text:p>
              <text:p text:style-name="P69"><text:s/></text:p>
            </table:table-cell>
            <table:table-cell table:style-name="Tabela6.C2" office:value-type="string">
              <text:p text:style-name="P72"/>
              <text:p text:style-name="P76">4</text:p>
            </table:table-cell>
          </table:table-row>
          <table:table-row table:style-name="Tabela6.3">
            <table:covered-table-cell/>
            <table:table-cell table:style-name="Tabela6.A2" office:value-type="string">
              <text:p text:style-name="P75">b) realizować będzie roczne obowiązkowe przygotowanie przedszkolne</text:p>
            </table:table-cell>
            <table:table-cell table:style-name="Tabela6.C2" office:value-type="string">
              <text:p text:style-name="P72"/>
              <text:p text:style-name="P76">10</text:p>
              <text:p text:style-name="P72"/>
            </table:table-cell>
          </table:table-row>
          <table:table-row>
            <table:table-cell table:style-name="Tabela6.A2" office:value-type="string">
              <text:p text:style-name="P74">2.</text:p>
            </table:table-cell>
            <table:table-cell table:style-name="Tabela6.A2" office:value-type="string">
              <text:p text:style-name="P69"><text:span text:style-name="T312">Rodzice/prawni opiekunowie kandydata oboje pracują</text:span>, ucz<text:span text:style-name="T312">ą</text:span> się lub studiuj<text:span text:style-name="T312">ą</text:span> w trybie dziennym, bądź prowadz<text:span text:style-name="T312">ą</text:span> gospodarstwo rolne lub prowadz<text:span text:style-name="T312">ą</text:span> pozarolniczą działalność gospodarczą <text:span text:style-name="T303">(dotyczy również osób samotnie wychowujących dzieci)</text:span></text:p>
            </table:table-cell>
            <table:table-cell table:style-name="Tabela6.C4" office:value-type="float" office:value="5">
              <text:p text:style-name="P80">5</text:p>
            </table:table-cell>
          </table:table-row>
          <table:table-row>
            <table:table-cell table:style-name="Tabela6.A2" office:value-type="string">
              <text:p text:style-name="P70">3.</text:p>
            </table:table-cell>
            <table:table-cell table:style-name="Tabela6.A2" office:value-type="string">
              <text:p text:style-name="P69">Kandydat, którego rodzeństwo kontynuować będzie edukację w szkole, oddziale przedszkolnym lub punkcie przedszkolnym o przyjęcie do którego stara się kandydat</text:p>
            </table:table-cell>
            <table:table-cell table:style-name="Tabela6.C4" office:value-type="float" office:value="2">
              <text:p text:style-name="P72">2</text:p>
            </table:table-cell>
          </table:table-row>
          <table:table-row>
            <table:table-cell table:style-name="Tabela6.A2" office:value-type="string">
              <text:p text:style-name="P70">4.</text:p>
            </table:table-cell>
            <table:table-cell table:style-name="Tabela6.A2" office:value-type="string">
              <text:p text:style-name="P69">Kandydat z rodziny objętej nadzorem kuratorskim lub wsparciem asystenta rodziny </text:p>
            </table:table-cell>
            <table:table-cell table:style-name="Tabela6.C4" office:value-type="float" office:value="1">
              <text:p text:style-name="P72">1</text:p>
            </table:table-cell>
          </table:table-row>
          <table:table-row>
            <table:table-cell table:style-name="Tabela6.A2" office:value-type="string">
              <text:p text:style-name="P70">5.</text:p>
            </table:table-cell>
            <table:table-cell table:style-name="Tabela6.A2" office:value-type="string">
              <text:p text:style-name="P73">Gmina Lubin wskazana jako miejsce zamieszkania w zeznaniu <text:line-break/>o wysokości osiągniętego dochodu w ubiegłym roku podatkowym przez <text:span text:style-name="T305">oboje rodziców/opiekunów prawnych kandydata (dotyczy również samotnie wychowujących dzieci) </text:span></text:p>
            </table:table-cell>
            <table:table-cell table:style-name="Tabela6.C2" office:value-type="string">
              <text:p text:style-name="P81">40</text:p>
            </table:table-cell>
          </table:table-row>
        </table:table>
        <text:p text:style-name="P35"/>
        <text:p text:style-name="P35"/>
        <text:p text:style-name="P35"/>
        <text:p text:style-name="P35"/>
        <text:p text:style-name="P42"><text:soft-page-break/><text:span text:style-name="T128">3) </text:span><text:span text:style-name="T34">do klas pierwszych szkół podstawowych dla kandydatów zamieszkałych poza obwodami tych szkół:</text:span></text:p>
        <text:p text:style-name="P5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P82">L.p.</text:p>
            </table:table-cell>
            <table:table-cell table:style-name="Tabela1.A1" office:value-type="string">
              <text:p text:style-name="P82">Nazwa kryterium</text:p>
            </table:table-cell>
            <table:table-cell table:style-name="Tabela1.C1" office:value-type="string">
              <text:p text:style-name="P82">Liczba punktów</text:p>
            </table:table-cell>
          </table:table-row>
          <table:table-row table:style-name="Tabela1.2">
            <table:table-cell table:style-name="Tabela1.A2" office:value-type="float" office:value="1">
              <text:p text:style-name="P68">1</text:p>
            </table:table-cell>
            <table:table-cell table:style-name="Tabela1.B2" office:value-type="string">
              <text:p text:style-name="P111">Kandydat (dziecko) uczęszczał do przedszkola/oddziału przedszkolnego lub punktu przedszkolnego prowadzonych przez tą samą jednostkę oświatową, do której stara się <text:line-break/>o przyjęcie.</text:p>
            </table:table-cell>
            <table:table-cell table:style-name="Tabela1.C2" office:value-type="float" office:value="8">
              <text:p text:style-name="P71">8</text:p>
            </table:table-cell>
          </table:table-row>
          <table:table-row table:style-name="Tabela1.3">
            <table:table-cell table:style-name="Tabela1.A2" office:value-type="float" office:value="2">
              <text:p text:style-name="P68">2</text:p>
            </table:table-cell>
            <table:table-cell table:style-name="Tabela1.B3" office:value-type="string">
              <text:p text:style-name="P85">Rodzeństwo kandydata (dziecka) uczęszcza do przedszkola, szkoły bądź oddziału przedszkolnego lub punktu przedszkolnego prowadzonego przez tą samą jednostkę oświatową o przyjęcie do której stara się kandydat (dziecko).</text:p>
            </table:table-cell>
            <table:table-cell table:style-name="Tabela1.C2" office:value-type="float" office:value="5">
              <text:p text:style-name="P71">5</text:p>
            </table:table-cell>
          </table:table-row>
          <table:table-row>
            <table:table-cell table:style-name="Tabela1.A2" office:value-type="float" office:value="3">
              <text:p text:style-name="P68">3</text:p>
            </table:table-cell>
            <table:table-cell table:style-name="Tabela1.B4" office:value-type="string">
              <text:p text:style-name="P111">Co najmniej jedno z rodziców/opiekunów prawnych kandydata (dziecka) pracuje na terenie Gminy Lubin (dotyczy również osób samotnie wychowujących dzieci).</text:p>
            </table:table-cell>
            <table:table-cell table:style-name="Tabela1.C2" office:value-type="float" office:value="4">
              <text:p text:style-name="P71">4</text:p>
            </table:table-cell>
          </table:table-row>
          <table:table-row table:style-name="Tabela1.5">
            <table:table-cell table:style-name="Tabela1.A2" office:value-type="float" office:value="4">
              <text:p text:style-name="P68">4</text:p>
            </table:table-cell>
            <table:table-cell table:style-name="Tabela1.B5" office:value-type="string">
              <text:p text:style-name="P111">Na terenie obwodu szkoły zamieszkują krewni kandydata (dziecka) np. babcia, dziadek wspierający rodziców/rodzica samotnie wychowującego dzieci w zapewnieniu należytej opieki nad kandydatem (dzieckiem).</text:p>
            </table:table-cell>
            <table:table-cell table:style-name="Tabela1.C2" office:value-type="float" office:value="2">
              <text:p text:style-name="P71">2</text:p>
            </table:table-cell>
          </table:table-row>
        </table:table>
        <text:p text:style-name="P41"/>
        <text:p text:style-name="P18"/>
        <text:p text:style-name="P59"><text:span text:style-name="Strong_20_Emphasis"><text:span text:style-name="T157">W celu potwierdzenia kryteriów rekrutacyjnych niezbędne jest złożenie przez rodzica/prawnego opiekuna </text:span></text:span><text:span text:style-name="Strong_20_Emphasis"><text:span text:style-name="T164">dziecka </text:span></text:span><text:span text:style-name="Strong_20_Emphasis"><text:span text:style-name="T157">łącznie z wnioskiem stosownych dokumentów<text:line-break/>i oświadczeń.</text:span></text:span></text:p>
        <text:list xml:id="list1712945780" text:style-name="L1">
          <text:list-item>
            <text:p text:style-name="P121">Dokumenty wymagane do wniosku składane są w oryginale, notarialnie poświadczonej kopii albo w postaci urzędowo poświadczonego zgodnie z art.76a §1 Kodeksu postępowania administracyjnego odpisu lub wyciągu z dokumentu.</text:p>
          </text:list-item>
          <text:list-item>
            <text:p text:style-name="P122">Odpis lub wyciąg z dokumentu może sporządzić urząd, który wydał dokument w oryginale. </text:p>
          </text:list-item>
          <text:list-item>
            <text:p text:style-name="P123"><text:span text:style-name="T131">Dokumenty mogą być składane także w postaci </text:span><text:span text:style-name="Strong_20_Emphasis"><text:span text:style-name="T176">kopii poświadcz</text:span></text:span><text:span text:style-name="Strong_20_Emphasis"><text:span text:style-name="T177">o</text:span></text:span><text:span text:style-name="Strong_20_Emphasis"><text:span text:style-name="T176">nej za zgodność <text:s text:c="23"/>z oryginałem przez rodzica/prawnego opiekuna dziecka.</text:span></text:span><text:span text:style-name="T176"> </text:span></text:p>
          </text:list-item>
        </text:list>
        <text:p text:style-name="P90"><text:span text:style-name="Strong_20_Emphasis"><text:span text:style-name="T178"><text:s text:c="5"/>4. <text:s text:c="2"/></text:span></text:span><text:span text:style-name="Strong_20_Emphasis"><text:span text:style-name="T179">Oświadczenia, o których mowa powyżej składa się pod rygorem odpowiedzialności karnej <text:tab/>za </text:span></text:span><text:span text:style-name="Strong_20_Emphasis"><text:span text:style-name="T180">s</text:span></text:span><text:span text:style-name="Strong_20_Emphasis"><text:span text:style-name="T179">kładanie fałszywych zeznań. Składający oświadczenie jest obowiązany do zawarcia <text:line-break/><text:tab/>w nim <text:tab/>klauzuli następującej treści: „Jestem świadomy odpowiedzialności karnej za złożenie <text:tab/>fałszywego oświadczenia”. Klauzula ta zastępuje pouczenie organu o odpowiedzialności <text:tab/>karnej za składanie fałszywych zeznań.</text:span></text:span></text:p>
        <text:p text:style-name="P52"><text:span text:style-name="T174">V. </text:span><text:span text:style-name="T173">Dokumenty i oświadczenia potwierdzające spełnianie przez kandydata kryteriów </text:span><text:span text:style-name="T175">(dotyczy szkół podstawowych):</text:span></text:p>
        <text:p text:style-name="P112"><text:span text:style-name="T277">1) </text:span>Oświadczenie o <text:span text:style-name="T271">uczęszczaniu rodzeństwa kandydata do tej samej placówki, </text:span><text:span text:style-name="T276"><text:s/></text:span></text:p>
        <text:p text:style-name="P112"><text:span text:style-name="T277">2) </text:span>Oświadczenie o zatrudnieniu, </text:p>
        <text:p text:style-name="P113"><text:span text:style-name="T277">3)</text:span><text:span text:style-name="T175"> </text:span><text:span text:style-name="T276">Oświadczenie <text:s/>o zamieszkiwaniu <text:s/>i wspieraniu w opiece. </text:span></text:p>
        <text:p text:style-name="P22"><text:span text:style-name="T109">Wzory o</text:span><text:span text:style-name="T175">świadcze</text:span><text:span text:style-name="T109">ń</text:span><text:span text:style-name="T175"> stanowią załączniki do <text:s/></text:span><text:span text:style-name="T275">U</text:span><text:span text:style-name="T175">chwał</text:span><text:span text:style-name="T218">y</text:span><text:span text:style-name="T175">.</text:span></text:p>
        <text:p text:style-name="P18"/>
        <text:p text:style-name="P53"><text:span text:style-name="T133">V</text:span><text:span text:style-name="T134">a</text:span><text:span text:style-name="T132">.</text:span><text:span text:style-name="T133"> </text:span><text:span text:style-name="T135">Dokumenty </text:span><text:span text:style-name="T136">nie</text:span><text:span text:style-name="T137">zbędne do potwierdzenia przez rodziców/opiekunów </text:span><text:span text:style-name="T138">prawnych </text:span><text:span text:style-name="T139">spełniania kryteriów podstawowych i dodatkowych </text:span><text:span text:style-name="T140">(dotyczy przedszkola)</text:span><text:span text:style-name="T139">:</text:span></text:p>
        <text:list xml:id="list3731868004" text:style-name="L2">
          <text:list-item>
            <text:p text:style-name="P126"><text:span text:style-name="T281">O</text:span>świadczenie o pobieraniu nauki w systemie dziennym/zatrudnieniu/prowadzeniu pozarolniczej działalności gospodarczej/<text:span text:style-name="T105">prowadzeniu gospodarstwa rolnego, </text:span></text:p>
          </text:list-item>
          <text:list-item>
            <text:p text:style-name="P129"><text:span text:style-name="T281">O</text:span>świadczenie o realizowaniu rocznego obowiązkowego przygotowania przedszkolnego,</text:p>
          </text:list-item>
          <text:list-item>
            <text:p text:style-name="P130"><text:span text:style-name="T273">O</text:span><text:span text:style-name="T274">świadczenie o kontynuowaniu przez rodzeństwo </text:span><text:span text:style-name="T272">kandydata wychowania przedszkolnego, </text:span></text:p>
          </text:list-item>
          <text:list-item>
            <text:p text:style-name="P127"><text:span text:style-name="T281">O</text:span>świadczenie o objęciu rodziny nadzorem kuratorskim lub wsparciem asystenta rodziny.</text:p>
          </text:list-item>
          <text:list-item>
            <text:p text:style-name="P128">Kopia pierwszej strony PIT (zeznania podatkowego za rok poprzedzający rekrutację), opatrzonego pieczątką potwierdzającą wpływ do urzędu skarbowego, w którym zostało <text:soft-page-break/>złożone zeznanie lub urzędowe potwierdzenie odbioru wydane przez elektroniczną skrzynkę podawczą systemu teleinformatycznego administracji podatkowej (UPO) oraz kopia pierwszej strony PIT lub zaświadczenie z urzędu skarbowego potwierdzające fakt złożenia zeznania i wykazanie Gminy Lubin jako miejsce zamieszkania.</text:p>
            <text:p text:style-name="P128">W przypadku ustalenia terminów rekrutacji, które uniemożliwiać będą przedłożenie kopii pierwszej strony PIT-u za rok poprzedzający rekrutację, właściwym dokumentem potwierdzającym spełnianie kryterium jest kopia pierwszej strony PIT-u złożonego do urzędu skarbowego w roku poprzedzającym rekrutację. </text:p>
          </text:list-item>
        </text:list>
        <text:p text:style-name="P3">Wzory oświadczeń stanowią załączniki do <text:s/>Uchwały.</text:p>
        <text:p text:style-name="P10"/>
        <text:p text:style-name="P91"><text:span text:style-name="Strong_20_Emphasis"><text:span text:style-name="T157"><text:s/></text:span></text:span></text:p>
      </text:section>
      <text:section text:style-name="Sect1" text:name="pageContainer4">
        <text:p text:style-name="P4"><text:span text:style-name="T6">V</text:span><text:span text:style-name="T7">I</text:span><text:span text:style-name="T6">.</text:span><text:span text:style-name="T184"> </text:span><text:span text:style-name="T2">Weryfikacja zamieszczonych danych we Wniosku.</text:span></text:p>
        <text:p text:style-name="P24">Przewodniczący komisji rekrutacyjnej w celu weryfikacji podanych danych może<text:span text:style-name="T182">:</text:span></text:p>
        <text:p text:style-name="P1">• żądać od rodziców/prawnych opiekunów przedstawienia dokumentów potwierdzających okoliczności zawarte w oświadczeniach (przewodniczący wyznacza termin przedstawienia dokumentów),<text:line-break/>• zwrócić się do Wójta Gminy Lubin o potwierdzenie okoliczności zawartych w oświadczeniach.</text:p>
        <text:p text:style-name="P92"/>
        <text:p text:style-name="P92">W przypadku braku potwierdzenia okoliczności zawartych w oświadczeniu, komisja rekrutacyjna, rozpatrując wniosek, nie uwzględnia kryterium, które nie zostało potwierdzone.</text:p>
        <text:p text:style-name="P23">Oświadczenie o samotnym wychowywaniu dziecka może być zweryfikowane w drodze wywiadu, <text:s/>o którym mowa w art. 23 ust. 4a<text:span text:style-name="T284">a</text:span> ustawy z dnia 28 listopada 2003 r. o świadczeniach rodzinnych.</text:p>
        <text:p text:style-name="P23">Wszystkie podawane we Wniosku dane winny być (pod odpowiedzialnością karną) zgodne ze stanem faktycznym. W przypadku stwierdzenia (podczas weryfikacji) poświadczenia nieprawdy zawartej we Wniosku o przyjęcie <text:span text:style-name="T107">d</text:span>ziecka do <text:span text:style-name="T104">p</text:span>rzedszkola/<text:span text:style-name="T104">oddziału/punktu przedszkolnego</text:span>, nastąpi dyskwalifikacja dziecka z rekrutacji.</text:p>
        <text:p text:style-name="P19"/>
        <text:p text:style-name="P19"/>
        <text:p text:style-name="P33"><text:span text:style-name="T6">VI</text:span><text:span text:style-name="T7">I</text:span><text:span text:style-name="T2">.</text:span><text:span text:style-name="T6"> </text:span><text:span text:style-name="T2">Procedura odwoławcza</text:span></text:p>
        <text:p text:style-name="P20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P114">Lp.</text:p>
            </table:table-cell>
            <table:table-cell table:style-name="Tabela4.A1" office:value-type="string">
              <text:p text:style-name="P114">Rodzaj czynności</text:p>
            </table:table-cell>
            <table:table-cell table:style-name="Tabela4.C1" office:value-type="string">
              <text:p text:style-name="P114">Termin postępowania uzupełniającego</text:p>
            </table:table-cell>
          </table:table-row>
          <table:table-row>
            <table:table-cell table:style-name="Tabela4.A2" office:value-type="string">
              <text:p text:style-name="P115">1.</text:p>
            </table:table-cell>
            <table:table-cell table:style-name="Tabela4.A2" office:value-type="string">
              <text:p text:style-name="P116">Złożenie przez rodzica kandydata wniosku do komisji rekrutacyjnej o sporządzenie uzasadnienia odmowy przyjęcia kandydata do danego <text:s/>publicznego <text:span text:style-name="T212">przedszkola/oddziału przedszkolnego/publicznej innej formy wychowania przedszkolnego/</text:span><text:span text:style-name="T101">publicznej szkoły</text:span></text:p>
            </table:table-cell>
            <table:table-cell table:style-name="Tabela4.C2" office:value-type="string">
              <text:p text:style-name="P115">do 7 dni od dnia podania do publicznej wiadomości listy kandydatów przyjętych <text:s/>i kandydatów nieprzyjętych</text:p>
            </table:table-cell>
          </table:table-row>
          <table:table-row>
            <table:table-cell table:style-name="Tabela4.A2" office:value-type="string">
              <text:p text:style-name="P115">2.</text:p>
            </table:table-cell>
            <table:table-cell table:style-name="Tabela4.A2" office:value-type="string">
              <text:p text:style-name="P116">Sporządzenie przez komisję rekrutacyjną uzasadnienia odmowy przyjęcia kandydata</text:p>
            </table:table-cell>
            <table:table-cell table:style-name="Tabela4.C2" office:value-type="string">
              <text:p text:style-name="P115">do 5 dni od d<text:span text:style-name="T213">nia wystąpienia rodzica <text:line-break/>z wnioskiem </text:span>o sporządzenie uzasadnienia odmowy przyjęcia <text:span text:style-name="T214">kandydata</text:span></text:p>
            </table:table-cell>
          </table:table-row>
          <table:table-row>
            <table:table-cell table:style-name="Tabela4.A2" office:value-type="string">
              <text:p text:style-name="P115">3.</text:p>
            </table:table-cell>
            <table:table-cell table:style-name="Tabela4.A2" office:value-type="string">
              <text:p text:style-name="P116">Złożenie do dyrektora przedszkola publicznego/<text:span text:style-name="T102">publicznej szkoły</text:span><text:span text:style-name="T311"> </text:span><text:span text:style-name="T31">o</text:span>dwołania od rozstrzygnięcia komisji rekrutacyjnej wyrażonego w pisemnym uzasadnieniu odmowy przyjęcia</text:p>
            </table:table-cell>
            <table:table-cell table:style-name="Tabela4.C2" office:value-type="string">
              <text:p text:style-name="P115">do 7 dni od <text:span text:style-name="T215">dnia</text:span> otrzymania pisemnego uzasadnienia odmowy przyjęcia</text:p>
            </table:table-cell>
          </table:table-row>
          <table:table-row table:style-name="Tabela4.5">
            <table:table-cell table:style-name="Tabela4.A2" office:value-type="string">
              <text:p text:style-name="P115">4.</text:p>
            </table:table-cell>
            <table:table-cell table:style-name="Tabela4.B5" office:value-type="string">
              <text:p text:style-name="P116">Rozstrzygnięcie przez dyrektora publicznego przedszkola/<text:span text:style-name="T103">publicznej szkoły</text:span><text:span text:style-name="T311"> </text:span>odwołania od <text:soft-page-break/>rozstrzygnięcia komisji rekrutacyjnej wyrażonego w pisemnym uzasadnieniu odmowy przyjęcia</text:p>
              <text:p text:style-name="P116">Na rozstrzygnięcie dyrektora danego <text:span text:style-name="T216">publicznego </text:span>przedszkola/<text:span text:style-name="T103">publicznej szkoły</text:span> służy skarga do sądu administracyjnego.</text:p>
            </table:table-cell>
            <table:table-cell table:style-name="Tabela4.C2" office:value-type="string">
              <text:p text:style-name="P115">do 7 dni od <text:span text:style-name="T215">dnia otrzymania </text:span>odwołania  od rozstrzygnięcia komisji rekrutacyjnej</text:p>
              <text:p text:style-name="P115"><text:soft-page-break/></text:p>
              <text:p text:style-name="P115"/>
              <text:p text:style-name="P115"/>
            </table:table-cell>
          </table:table-row>
        </table:table>
        <text:p text:style-name="P93"/>
        <text:p text:style-name="P43"><text:span text:style-name="T184">VIII</text:span>. Postępowanie dla kandydatów spoza Gminy Lubin.</text:p>
        <text:p text:style-name="P131">Kandydaci zamieszkali poza obszarem Gminy Lubin mogą być przyjmowani do przedszkola/ oddziału przedszkolnego/punktu przedszkolnego jeżeli po przeprowadzeniu pierwszego i drugiego etapu postępowania rekrutacyjnego, dane przedszkole/oddział przedszkolny/punkt przedszkolny <text:s/>dysponuje nadal wolnymi miejscami. W przypadku większej liczby kandydatów zamieszkałych poza obszarem Gminy Lubin niż wolnych miejsc przeprowadza się postępowanie rekrutacyjne stosując wyżej opisane zasady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42">Wójt Gminy Lubin</text:span></text:p>
        <text:p text:style-name="P132"><text:tab/><text:tab/><text:tab/><text:tab/><text:tab/><text:tab/><text:tab/><text:tab/></text:p>
        <text:p text:style-name="P132"><text:span text:style-name="T342"><text:tab/><text:tab/><text:tab/><text:tab/><text:tab/><text:tab/><text:tab/><text:tab/>Tadeusz Kielan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field:fieldmark-start text:name="__Fieldmark__10745_2066491493" field:type="SIGNATURE_0_1_FUNCTION"/><field:fieldmark-end/><field:fieldmark-start text:name="__Fieldmark__10755_2066491493" field:type="SIGNATURE_0_1_FIRSTNAME"/><field:fieldmark-end/><field:fieldmark-start text:name="__Fieldmark__10759_2066491493" field:type="SIGNATURE_0_1_LASTNAME"/>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sans-serif" svg:font-family="sans-serif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1:22:13.435000000</meta:creation-date>
    <dc:date>2022-01-18T10:33:12.979000000</dc:date>
    <meta:editing-duration>P1DT9H38M9S</meta:editing-duration>
    <meta:editing-cycles>377</meta:editing-cycles>
    <meta:generator>LibreOffice/5.4.1.2$Windows_x86 LibreOffice_project/ea7cb86e6eeb2bf3a5af73a8f7777ac570321527</meta:generator>
    <meta:print-date>2022-01-14T11:04:44.475000000</meta:print-date>
    <meta:document-statistic meta:table-count="4" meta:image-count="0" meta:object-count="0" meta:page-count="8" meta:paragraph-count="185" meta:word-count="2627" meta:character-count="20529" meta:non-whitespace-character-count="17707"/>
  </office:meta>
</office:document-meta>
</file>